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8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9" style:family="paragraph" style:parent-style-name="Standard">
      <style:paragraph-properties fo:margin-left="4.233cm" fo:margin-right="0cm" fo:text-align="justify" style:justify-single-word="false" fo:text-indent="-3.81cm" style:auto-text-indent="false"/>
    </style:style>
    <style:style style:name="P20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1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/>
    </style:style>
    <style:style style:name="P24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anguage="none" fo:country="none" style:font-name-asian="標楷體" style:font-name-complex="標楷體"/>
    </style:style>
    <style:style style:name="T14" style:family="text">
      <style:text-properties style:font-name="標楷體" fo:language="none" fo:country="none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language="none" fo:country="none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language="none" fo:country="none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類型按障礙類別及年齡別分</text:span></text:p>
      <text:p text:style-name="P5">一、發布及編製機關單位</text:p>
      <text:p text:style-name="P6"><text:span text:style-name="T4">＊發布機關：金門縣政府社會處</text:span></text:p>
      <text:p text:style-name="P6"><text:span text:style-name="T4">＊編製單位：金門縣政府社會處社會福利科</text:span>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5"><text:s text:c="6"/></text:span><text:span text:style-name="T4">（</text:span><text:span text:style-name="T15"> </text:span><text:span text:style-name="T4">）記者會或說明會</text:span></text:p>
      <text:p text:style-name="P11">＊書面：</text:p>
      <text:p text:style-name="P15"><text:span text:style-name="T4">（</text:span><text:span text:style-name="T15"> </text:span><text:span text:style-name="T4">）新聞稿</text:span><text:span text:style-name="T15"> <text:s text:c="2"/></text:span><text:span text:style-name="T4">（</text:span><text:span text:style-name="T18"></text:span><text:span text:style-name="T6">）報表</text:span><text:span text:style-name="T16"> <text:s/></text:span><text:span text:style-name="T6">（</text:span><text:span text:style-name="T16"> </text:span><text:span text:style-name="T6">）書刊，刊名：</text:span></text:p>
      <text:p text:style-name="P12">＊電子媒體：</text:p>
      <text:p text:style-name="P14"><text:span text:style-name="T6">（</text:span><text:span text:style-name="T16"> </text:span><text:span text:style-name="T6">）線上書刊及資料庫，網址：</text:span><text:span text:style-name="T16"> </text:span></text:p>
      <text:p text:style-name="P15"><text:span text:style-name="T6">（</text:span><text:span text:style-name="T16"> </text:span><text:span text:style-name="T6">）磁片</text:span><text:span text:style-name="T16"> <text:s text:c="2"/></text:span><text:span text:style-name="T6">（</text:span><text:span text:style-name="T16"> </text:span><text:span text:style-name="T6">）光碟片</text:span><text:span text:style-name="T16"> <text:s/></text:span><text:span text:style-name="T6">（</text:span><text:span text:style-name="T16"> </text:span><text:span text:style-name="T6">）其他</text:span></text:p>
      <text:p text:style-name="P16">三、資料範圍、週期及時效</text:p>
      <text:p text:style-name="P19"><text:span text:style-name="T11">＊統計範圍及對象：</text:span><text:span text:style-name="T12">凡本縣接受通報有身心障礙者權益保障法第75條情形接受保護通報者，均為統計對象。</text:span></text:p>
      <text:p text:style-name="P20"><text:span text:style-name="T9">＊統計標準時間：</text:span><text:span text:style-name="T19">上半年以1至6月、下半年以1至12月之事實為準。</text:span></text:p>
      <text:p text:style-name="P21">＊統計項目定義：</text:p>
      <text:p text:style-name="P22"><text:span text:style-name="T13">(一)本</text:span><text:span text:style-name="T24">表係</text:span><text:span text:style-name="T25">指保護性案件</text:span><text:span text:style-name="T25">(</text:span><text:span text:style-name="T25">包括來自兒少保護案件通報表、成人保護案件通報表、性侵害案件通報表</text:span><text:span text:style-name="T25">)</text:span><text:span text:style-name="T25">且被害人符合身心障礙者身分</text:span><text:span text:style-name="T22">，其中經鑑定領有身心障礙證明（新制）者，其障礙類別以證明上註記之</text:span><text:span text:style-name="T22">ICD</text:span><text:span text:style-name="T22">診斷編碼對應回舊制障礙類別，以舊制類別呈現。</text:span></text:p>
      <text:p text:style-name="P22"><text:span text:style-name="T24">(二)通報類型：</text:span><text:span text:style-name="T22">係指身心障礙者遭受</text:span><text:span text:style-name="T25">保護性案件通報之受暴類型</text:span><text:span text:style-name="T22">，包括遺棄、身心虐待</text:span><text:span text:style-name="T25">(</text:span><text:span text:style-name="T25">含肢體、精神、經濟、性侵害或性暴力等不當對待</text:span><text:span text:style-name="T25">)</text:span><text:span text:style-name="T22">、限制其</text:span><text:span text:style-name="T12">自由、留置無生活自理能力之身心障礙者於易發生危險或傷害之環境、利用行乞或供人參觀、強迫或誘騙身心障礙者結婚、其他對身心障礙者或利用身心障礙者為犯罪或不正當之行為等。</text:span></text:p>
      <text:p text:style-name="P23">(三)障礙類別：係指依「身心障礙類別」所核列之障礙類別。</text:p>
      <text:p text:style-name="P23">(四)年齡：係指被通報之身心障礙者之實足年齡。</text:p>
      <text:p text:style-name="P23">(五)性別：係指被通報之身心障礙者性別。</text:p>
      <text:p text:style-name="P13">＊統計單位：人。</text:p>
      <text:p text:style-name="P10"><text:span text:style-name="T9">＊統計分類：橫項依「通報類型」及「年齡」分；縱項依「身心障礙類別」及「性別」分。</text:span></text:p>
      <text:p text:style-name="P10"><text:span text:style-name="T9">＊發布週期（指資料編製或產生之頻率，如月、季、年等）：</text:span><text:span text:style-name="T20">半年</text:span></text:p>
      <text:p text:style-name="P10"><text:span text:style-name="T9">＊時效（指統計標準時間至資料發布時間之間隔時間）：</text:span><text:span text:style-name="T20">二個月又10日</text:span></text:p>
      <text:p text:style-name="P24"><text:span text:style-name="T9">＊資料變革：</text:span><text:span text:style-name="T20">於109.2.10修訂編報週期。</text:span></text:p>
      <text:p text:style-name="P17"><text:span text:style-name="T4">四、</text:span><text:span text:style-name="T9">公開資料發布訊息</text:span></text:p>
      <text:list xml:id="list6866754315518944560" text:style-name="WW8Num13">
        <text:list-item>
          <text:p text:style-name="P2"><text:span text:style-name="T4">預告發布日期(含預告方式及週期)：上載於金門縣政府社會處網站之「預告統計資料發布時間表」。</text:span></text:p>
        </text:list-item>
        <text:list-item>
          <text:p text:style-name="P2"><text:soft-page-break/><text:span text:style-name="T4">同步發送單位：金門縣政府主計處。</text:span></text:p>
        </text:list-item>
      </text:list>
      <text:p text:style-name="P18">五、資料品質</text:p>
      <text:p text:style-name="P25"><text:span text:style-name="T4">＊統計指標編製方法與資料來源說明：</text:span><text:span text:style-name="T12">依據本府身心障礙者保護事件通報表資料彙編。</text:span></text:p>
      <text:list xml:id="list6189020376637952136" text:style-name="WW8Num9">
        <text:list-item>
          <text:p text:style-name="P4"><text:span text:style-name="T4">統計資料交叉查核及確保資料合理性之機制：無</text:span></text:p>
        </text:list-item>
      </text:list>
      <text:p text:style-name="P3"><text:span text:style-name="T4">六、</text:span><text:span text:style-name="T9">須注意及</text:span><text:span text:style-name="T4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40:00</meta:creation-date>
    <dc:creator>黃家宏</dc:creator>
    <dc:date>2020-03-04T17:50:00</dc:date>
    <meta:print-date>2005-06-18T14:35:00</meta:print-date>
    <meta:editing-cycles>17</meta:editing-cycles>
    <meta:editing-duration>PT25M</meta:editing-duration>
    <meta:document-statistic meta:table-count="0" meta:image-count="0" meta:object-count="0" meta:page-count="2" meta:paragraph-count="39" meta:word-count="895" meta:character-count="1006" meta:non-whitespace-character-count="981"/>
    <meta:generator>LibreOffice/5.1.2.2$Windows_x86 LibreOffice_project/d3bf12ecb743fc0d20e0be0c58ca359301eb705f</meta:generator>
  </office:meta>
</office:document-meta>
</file>