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etter-spacing="-0.007cm" style:font-name-asian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6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-asian="標楷體"/>
    </style:style>
    <style:style style:name="P17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4.136cm" fo:margin-right="0cm" fo:text-align="justify" style:justify-single-word="false" fo:text-indent="-3.713cm" style:auto-text-indent="false"/>
    </style:style>
    <style:style style:name="P19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20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1.482cm" fo:margin-right="0cm" fo:text-align="justify" style:justify-single-word="false" fo:text-indent="-0.635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1.482cm" fo:margin-right="0cm" fo:text-align="justify" style:justify-single-word="false" fo:text-indent="-0.635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23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24" style:family="paragraph" style:parent-style-name="Standard">
      <style:paragraph-properties fo:margin-left="3.027cm" fo:margin-right="0cm" fo:text-align="justify" style:justify-single-word="false" fo:text-indent="-2.54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 2"/>
    </style:style>
    <style:style style:name="T12" style:family="text">
      <style:text-properties style:font-name="標楷體" fo:letter-spacing="-0.007cm"/>
    </style:style>
    <style:style style:name="T13" style:family="text">
      <style:text-properties style:font-name="標楷體" fo:letter-spacing="-0.007cm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language="af" fo:country="ZA"/>
    </style:style>
    <style:style style:name="T20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統計資料背景說明</text:p>
      <text:p text:style-name="P1">資料種類：社會保護統計</text:p>
      <text:p text:style-name="Standard"><text:span text:style-name="T1">資料項目：</text:span><text:span text:style-name="T8">金門</text:span><text:span text:style-name="T13">縣兒童及少年性剝削通報被害人概況</text:span></text:p>
      <text:p text:style-name="P6">一、發布及編製機關單位</text:p>
      <text:p text:style-name="P8">＊發布機關：金門縣政府社會處</text:p>
      <text:p text:style-name="P7"><text:span text:style-name="T1">＊編製單位：金門縣政府社會處</text:span><text:span text:style-name="T1">婦幼社工科</text:span></text:p>
      <text:p text:style-name="P7"><text:span text:style-name="T1">＊聯絡電話：082-322897</text:span></text:p>
      <text:p text:style-name="P7"><text:span text:style-name="T1">＊傳真：082-320105</text:span></text:p>
      <text:p text:style-name="P7"><text:span text:style-name="T1">＊電子信箱:</text:span> <text:span text:style-name="T1">ouffae395c-6f55-488d-8b22-caeaa38a7197@mail.kinmen.gov.tw</text:span></text:p>
      <text:p text:style-name="P9">二、發布形式</text:p>
      <text:p text:style-name="P11">＊口頭：</text:p>
      <text:p text:style-name="P2"><text:span text:style-name="T15"><text:s text:c="6"/></text:span><text:span text:style-name="T3">（</text:span><text:span text:style-name="T15"> </text:span><text:span text:style-name="T3">）記者會或說明會</text:span></text:p>
      <text:p text:style-name="P11">＊書面：</text:p>
      <text:p text:style-name="P10"><text:span text:style-name="T15"><text:s text:c="3"/></text:span><text:span text:style-name="T3">（</text:span><text:span text:style-name="T15"> </text:span><text:span text:style-name="T3">）新聞稿</text:span><text:span text:style-name="T15"> <text:s text:c="2"/></text:span><text:span text:style-name="T3">（</text:span><text:span text:style-name="T18"></text:span><text:span text:style-name="T5">）報表</text:span><text:span text:style-name="T16"> <text:s/></text:span><text:span text:style-name="T5">（</text:span><text:span text:style-name="T16"> </text:span><text:span text:style-name="T5">）書刊，刊名：</text:span></text:p>
      <text:p text:style-name="P12">＊電子媒體：</text:p>
      <text:p text:style-name="P13"><text:span text:style-name="T5">（</text:span><text:span text:style-name="T16"> </text:span><text:span text:style-name="T5">）線上書刊及資料庫，網址：</text:span><text:span text:style-name="T16"> </text:span></text:p>
      <text:p text:style-name="P14"><text:span text:style-name="T6">（</text:span><text:span text:style-name="T6"> </text:span><text:span text:style-name="T6">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6"> </text:span><text:span text:style-name="T6">）其他</text:span></text:p>
      <text:p text:style-name="P15">三、資料範圍、週期及時效</text:p>
      <text:p text:style-name="P18"><text:span text:style-name="T11">＊統計範圍及對象：</text:span><text:span text:style-name="T7">凡本縣依據兒童及少年性剝削防制條例規定所執行案件，均為統計對象。</text:span></text:p>
      <text:p text:style-name="P19"><text:span text:style-name="T6">＊統計標準時間：</text:span><text:span text:style-name="T7">上半年以1至6月、下半年以7至12月之事實為準。</text:span></text:p>
      <text:p text:style-name="P20">＊統計項目定義：</text:p>
      <text:p text:style-name="P21">(一)受理通報(報告)人數：依「兒童及少年性剝削防制條例」第7條規定受理報告之個案數(重複報告者只列計1次)。</text:p>
      <text:p text:style-name="P21">(二)國籍別：係指被害人之現國籍或歸化後國籍，而非原國籍。</text:p>
      <text:p text:style-name="P22">(三)性別「其他」係指不同的性別認同；「不詳」係指受理通報人員因故難以勾選被害人之性別，如：聯繫不上當事人或重要關係人以確認性別等。</text:p>
      <text:p text:style-name="P23"><text:span text:style-name="T7"><text:s text:c="2"/></text:span><text:span text:style-name="T6">＊統計分類：</text:span><text:span text:style-name="T7">依被害人之「性別」、「國籍別」及「就學狀況」分。</text:span></text:p>
      <text:p text:style-name="P10"><text:span text:style-name="T6">＊發布週期（指資料編製或產生之頻率，如月、季、年等）：</text:span><text:span text:style-name="T6">半年</text:span></text:p>
      <text:p text:style-name="P10"><text:span text:style-name="T6">＊時效（指統計標準時間至資料發布時間之間隔時間）：2個月又10日</text:span></text:p>
      <text:p text:style-name="P24"><text:span text:style-name="T6">＊資料變革：於110.2.2修訂內容。</text:span></text:p>
      <text:p text:style-name="P17">四、公開資料發布訊息</text:p>
      <text:list xml:id="list4077665423189389352" text:style-name="WW8Num13">
        <text:list-item>
          <text:p text:style-name="P3"><text:span text:style-name="T6">預告發布日期(含預告方式及週期)：</text:span><text:span text:style-name="T3">上載於金門縣政府社會處網站之「預告統計資料發布時間表」。</text:span></text:p>
        </text:list-item>
        <text:list-item>
          <text:p text:style-name="P3"><text:span text:style-name="T3">同步發送單位：金門縣政府主計處。</text:span></text:p>
        </text:list-item>
      </text:list>
      <text:p text:style-name="P16">五、資料品質</text:p>
      <text:p text:style-name="P25"><text:span text:style-name="T3">＊統計指標編製方法與資料來源說明：</text:span><text:span text:style-name="T7">依據本府登記之兒童少年性剝削案件資料彙編。</text:span></text:p>
      <text:list xml:id="list7822001546247077661" text:style-name="WW8Num9">
        <text:list-item>
          <text:p text:style-name="P5"><text:span text:style-name="T7">統計資料交叉查核及確保資料合理性之機制：無</text:span></text:p>
        </text:list-item>
      </text:list>
      <text:p text:style-name="P4"><text:span text:style-name="T3">六、</text:span><text:span text:style-name="T6">須注意及</text:span><text:span text:style-name="T3">預定改變之事項：</text:span><text:span text:style-name="T6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30:00</meta:creation-date>
    <dc:creator>陳藝云</dc:creator>
    <dc:date>2021-03-04T14:39:00</dc:date>
    <meta:print-date>2005-06-18T14:35:00</meta:print-date>
    <meta:editing-cycles>23</meta:editing-cycles>
    <meta:editing-duration>PT20M</meta:editing-duration>
    <meta:document-statistic meta:table-count="0" meta:image-count="0" meta:object-count="0" meta:page-count="1" meta:paragraph-count="36" meta:word-count="679" meta:character-count="791" meta:non-whitespace-character-count="761"/>
    <meta:generator>LibreOffice/5.1.2.2$Windows_x86 LibreOffice_project/d3bf12ecb743fc0d20e0be0c58ca359301eb705f</meta:generator>
  </office:meta>
</office:document-meta>
</file>