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list-style-name="WW8Num8">
      <style:paragraph-properties fo:text-align="justify" style:justify-single-word="false"/>
      <style:text-properties style:font-name="標楷體" style:font-name-asian="標楷體"/>
    </style:style>
    <style:style style:name="P5" style:family="paragraph" style:parent-style-name="Standard" style:list-style-name="WW8Num1">
      <style:paragraph-properties fo:text-align="justify" style:justify-single-word="false"/>
      <style:text-properties style:font-name="標楷體" style:font-name-asian="標楷體" style:font-name-complex="Wingdings 2"/>
    </style:style>
    <style:style style:name="P6" style:family="paragraph" style:parent-style-name="Standard">
      <style:text-properties style:font-name-asian="標楷體"/>
    </style:style>
    <style:style style:name="P7" style:family="paragraph" style:parent-style-name="Standard" style:list-style-name="WW8Num11">
      <style:paragraph-properties fo:text-align="justify" style:justify-single-word="false"/>
      <style:text-properties style:font-name-asian="標楷體"/>
    </style:style>
    <style:style style:name="P8" style:family="paragraph" style:parent-style-name="Standard" style:list-style-name="WW8Num10">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5" style:family="paragraph" style:parent-style-name="Standard">
      <style:paragraph-properties fo:margin-left="1.27cm" fo:margin-right="0cm" fo:text-indent="-0.423cm" style:auto-text-indent="false"/>
    </style:style>
    <style:style style:name="P16" style:family="paragraph" style:parent-style-name="Standard">
      <style:paragraph-properties fo:margin-left="1.27cm" fo:margin-right="0cm" fo:text-indent="-0.423cm" style:auto-text-indent="false" style:snap-to-layout-grid="false"/>
    </style:style>
    <style:style style:name="P17" style:family="paragraph" style:parent-style-name="Standard">
      <style:paragraph-properties fo:margin-left="1.27cm" fo:margin-right="0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style:line-height-at-least="0.776cm" fo:text-indent="-0.847cm" style:auto-text-indent="false" style:snap-to-layout-grid="false"/>
    </style:style>
    <style:style style:name="P19" style:family="paragraph" style:parent-style-name="Standard">
      <style:paragraph-properties fo:margin-left="1.693cm" fo:margin-right="0cm" fo:text-indent="-0.423cm" style:auto-text-indent="false" style:snap-to-layout-grid="false"/>
    </style:style>
    <style:style style:name="P20" style:family="paragraph" style:parent-style-name="Standard">
      <style:paragraph-properties fo:margin-left="1.693cm" fo:margin-right="0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1.693cm" fo:margin-right="0cm" fo:text-indent="-0.423cm" style:auto-text-indent="false" style:text-autospace="none"/>
      <style:text-properties style:font-name="標楷體" style:font-name-asian="標楷體" style:font-name-complex="標楷體"/>
    </style:style>
    <style:style style:name="P22" style:family="paragraph" style:parent-style-name="Standard">
      <style:paragraph-properties fo:margin-left="1.693cm" fo:margin-right="0cm" fo:text-indent="-0.423cm" style:auto-text-indent="false" style:text-autospace="none"/>
    </style:style>
    <style:style style:name="P23" style:family="paragraph" style:parent-style-name="Standard">
      <style:paragraph-properties fo:margin-left="1.693cm" fo:margin-right="0cm" fo:text-indent="0cm" style:auto-text-indent="false" style:snap-to-layout-grid="false"/>
    </style:style>
    <style:style style:name="P24" style:family="paragraph" style:parent-style-name="Standard">
      <style:paragraph-properties fo:margin-left="2.54cm" fo:margin-right="0cm" fo:text-indent="-2.117cm" style:auto-text-indent="false" style:snap-to-layout-grid="false"/>
    </style:style>
    <style:style style:name="P25" style:family="paragraph" style:parent-style-name="Standard">
      <style:paragraph-properties fo:margin-left="1.355cm" fo:margin-right="0cm" fo:line-height="150%" fo:text-indent="-0.855cm" style:auto-text-indent="false" style:text-autospace="none"/>
    </style:style>
    <style:style style:name="P26" style:family="paragraph" style:parent-style-name="Standard">
      <style:paragraph-properties fo:margin-left="2.117cm" fo:margin-right="0cm" fo:text-indent="-1.693cm" style:auto-text-indent="false" style:snap-to-layout-grid="false"/>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1.905cm" fo:margin-right="0cm" fo:text-align="justify" style:justify-single-word="false" fo:text-indent="-1.905cm" style:auto-text-indent="false"/>
    </style:style>
    <style:style style:name="P29"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30" style:family="paragraph" style:parent-style-name="Standard">
      <style:paragraph-properties fo:margin-left="0.847cm" fo:margin-right="0cm" fo:text-align="justify" style:justify-single-word="false" fo:text-indent="0cm" style:auto-text-indent="false"/>
      <style:text-properties style:font-name="標楷體" style:font-name-asian="標楷體"/>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margin-left="0.423cm" fo:margin-right="0cm" fo:text-align="justify" style:justify-single-word="false" fo:text-indent="-0.741cm" style:auto-text-indent="false"/>
      <style:text-properties style:font-name="標楷體" style:font-name-asian="標楷體"/>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fo:letter-spacing="-0.007cm" style:font-size-complex="10pt"/>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fo:letter-spacing="-0.007cm" style:font-name-asian="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0pt"/>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0pt"/>
    </style:style>
    <style:style style:name="T14" style:family="text">
      <style:text-properties style:font-name="標楷體" style:font-name-asian="標楷體" style:font-name-complex="標楷體" style:font-size-complex="10pt"/>
    </style:style>
    <style:style style:name="T15" style:family="text">
      <style:text-properties style:font-name="標楷體" style:font-name-asian="標楷體" style:font-name-complex="標楷體" style:font-size-complex="11pt"/>
    </style:style>
    <style:style style:name="T16" style:family="text">
      <style:text-properties style:font-name="標楷體" style:letter-kerning="true" style:font-name-asian="標楷體" style:font-name-complex="標楷體"/>
    </style:style>
    <style:style style:name="T17" style:family="text">
      <style:text-properties style:font-name-asian="標楷體"/>
    </style:style>
    <style:style style:name="T18" style:family="text">
      <style:text-properties style:font-name-asian="標楷體" style:font-name-complex="Wingdings 2"/>
    </style:style>
    <style:style style:name="T19" style:family="text">
      <style:text-properties style:font-name-asian="標楷體"/>
    </style:style>
    <style:style style:name="T20" style:family="text">
      <style:text-properties fo:color="#ff0000" style:font-name="標楷體" style:text-underline-style="solid" style:text-underline-width="auto" style:text-underline-color="font-color" style:font-name-asian="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font-size-complex="11pt"/>
    </style:style>
    <style:style style:name="T23" style:family="text">
      <style:text-properties fo:color="#ff0000" style:font-name="標楷體" style:text-underline-style="solid" style:text-underline-width="auto" style:text-underline-color="font-color" style:letter-kerning="true" style:font-name-asian="標楷體" style:font-name-complex="標楷體"/>
    </style:style>
    <style:style style:name="T24" style:family="text">
      <style:text-properties fo:color="#ff0000" style:font-name="標楷體" style:font-name-asian="標楷體"/>
    </style:style>
    <style:style style:name="T25" style:family="text">
      <style:text-properties style:font-size-complex="10pt"/>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style:font-name="Wingdings 2" style:font-name-asian="Wingdings 2" style:font-name-complex="Wingdings 2"/>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style>
    <text:list-style style:name="L1"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統計資料背景說明</text:span><text:span text:style-name="T4"> <text:s/></text:span></text:p>
      <text:p text:style-name="Standard"><text:span text:style-name="T7">資料種類：社會保護統計</text:span></text:p>
      <text:p text:style-name="Standard"><text:span text:style-name="T7">資料項目：金門縣</text:span><text:span text:style-name="T20">兒少保護調查處理情形</text:span></text:p>
      <text:list xml:id="list817072415099506547" text:style-name="WW8Num8">
        <text:list-item>
          <text:p text:style-name="P4">發布及編製機關單位</text:p>
        </text:list-item>
      </text:list>
      <text:p text:style-name="P9"><text:span text:style-name="T1">＊</text:span><text:span text:style-name="T4">發布機關：金門縣政府社會處</text:span></text:p>
      <text:p text:style-name="P9"><text:span text:style-name="T1">＊編製單位：金門縣政府社會處</text:span><text:span text:style-name="T1">婦幼社工科</text:span></text:p>
      <text:p text:style-name="P9"><text:span text:style-name="T1">＊聯絡電話：082-3</text:span><text:span text:style-name="T1">22897</text:span></text:p>
      <text:p text:style-name="P10">＊傳真：082-320105</text:p>
      <text:p text:style-name="P9"><text:span text:style-name="T1">＊電子信箱:</text:span> <text:span text:style-name="T1">ouffae395c-6f55-488d-8b22-caeaa38a7197@mail.kinmen.gov.tw</text:span></text:p>
      <text:p text:style-name="P6">二、發布形式</text:p>
      <text:list xml:id="list4264999451103028971" text:style-name="WW8Num11">
        <text:list-item>
          <text:p text:style-name="P7">口頭：</text:p>
        </text:list-item>
      </text:list>
      <text:p text:style-name="P1"><text:span text:style-name="T26"><text:s text:c="6"/></text:span><text:span text:style-name="T17">（</text:span><text:span text:style-name="T26"> </text:span><text:span text:style-name="T17">）記者會或說明會</text:span></text:p>
      <text:list xml:id="list8589872441141420840" text:style-name="WW8Num10">
        <text:list-item>
          <text:p text:style-name="P8">書面：</text:p>
        </text:list-item>
      </text:list>
      <text:p text:style-name="P11"><text:span text:style-name="T26"><text:s text:c="3"/></text:span><text:span text:style-name="T17">（</text:span><text:span text:style-name="T26"> </text:span><text:span text:style-name="T17">）新聞稿</text:span><text:span text:style-name="T26"> <text:s text:c="2"/></text:span><text:span text:style-name="T17">（</text:span><text:span text:style-name="T29"></text:span><text:span text:style-name="T18">）報表</text:span><text:span text:style-name="T27"> <text:s/></text:span><text:span text:style-name="T18">（</text:span><text:span text:style-name="T27"> </text:span><text:span text:style-name="T18">）書刊，刊名：</text:span></text:p>
      <text:p text:style-name="P12">＊電子媒體：</text:p>
      <text:p text:style-name="P13"><text:span text:style-name="T18">（</text:span><text:span text:style-name="T27"> </text:span><text:span text:style-name="T18">）線上書刊及資料庫，網址：</text:span><text:span text:style-name="T27"> </text:span></text:p>
      <text:p text:style-name="P14"><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list xml:id="list8782390815819285383" text:style-name="WW8Num1">
        <text:list-item>
          <text:p text:style-name="P5">資料範圍、週期及時效</text:p>
        </text:list-item>
      </text:list>
      <text:p text:style-name="P15"><text:span text:style-name="T10">＊統計地區範圍及對象：</text:span><text:span text:style-name="T16">凡本府依兒童及少年福利與權益保障法第53、54條所通報之未滿18歲兒少保護通報案件，經縣市集中受理篩派案窗口分流至「保護服務-兒少保護」之案件均為統計對象。</text:span></text:p>
      <text:p text:style-name="P15"><text:span text:style-name="T7">＊統計標準時間：</text:span><text:span text:style-name="T23">上半年以1至6月、下半年以7至12月之事實為準。</text:span></text:p>
      <text:p text:style-name="P18"><text:span text:style-name="T11"><text:s text:c="4"/></text:span><text:span text:style-name="T7">＊統計項目定義：</text:span></text:p>
      <text:p text:style-name="P17">(一)通報調查處理及服務：</text:p>
      <text:p text:style-name="P19"><text:span text:style-name="T11">1.通報調查處理件數及人數：本項係統計當</text:span><text:span text:style-name="T21">期</text:span><text:span text:style-name="T11">社會安全網未滿18歲兒少保護</text:span><text:span text:style-name="T21">(含性侵害)及社安網諮詢表</text:span><text:span text:style-name="T11">通報案件，經集中受理篩派案窗口分流至保護服務-兒少保護體系，完成調查報告之件數及人數。</text:span></text:p>
      <text:p text:style-name="P19"><text:span text:style-name="T11">2.提供後續處遇服務人數：本項係統計當</text:span><text:span text:style-name="T21">期</text:span><text:span text:style-name="T11">兒少保護案件完成調查報告提供後續處遇服務人數，服務類型如下所示：</text:span></text:p>
      <text:p text:style-name="P20">(1)保護服務：係指兒少保護案件經調查後開立兒少保護新案及併舊案處遇之人數。</text:p>
      <text:p text:style-name="P20">(2)福利服務：係指兒少保護案件經調查後轉介脆弱家庭服務之人數。</text:p>
      <text:p text:style-name="P20">(3)轉介其他資源：係指兒少保護案件經調查後安排其他處置(包含轉介教育單位等)之人數。</text:p>
      <text:p text:style-name="P19"><text:span text:style-name="T11">3.</text:span><text:span text:style-name="T21">經調查評估後無後續服務需求：本項係統計當期兒少保護案件完成調查報告後不提供後續處遇服務人數。</text:span><text:span text:style-name="T11"> </text:span></text:p>
      <text:p text:style-name="P17">(二)保護安置情形：本項係統計分流至保護服務體系並提供兒少保護服務之案件中，調查報告勾選保護安置欄位之人數。</text:p>
      <text:p text:style-name="P19"><text:span text:style-name="T15">1.提供保護服務人數：當</text:span><text:span text:style-name="T21">期</text:span><text:span text:style-name="T15">經兒少保護調查，評估須開案提供後續處遇新案或併舊案之人數。</text:span></text:p>
      <text:p text:style-name="P19"><text:span text:style-name="T15">2.未保護安置：當</text:span><text:span text:style-name="T21">期</text:span><text:span text:style-name="T15">兒少保護個案未接受安置人數(緊急安置返家後不得列入計算)</text:span><text:span text:style-name="T11">。</text:span></text:p>
      <text:p text:style-name="P20">3.調查前已安置：當期兒少保護個案，於通報調查前即為社政單位安置個案之人數。</text:p>
      <text:p text:style-name="P19"><text:span text:style-name="T15">4.</text:span><text:span text:style-name="T11">本</text:span><text:span text:style-name="T21">期</text:span><text:span text:style-name="T11">進行安置：當</text:span><text:span text:style-name="T21">期</text:span><text:span text:style-name="T11">通報調查，依據兒童及少年福利與權益保障法第56條、第57、62條進行安置之兒少保護個案人數。</text:span></text:p>
      <text:p text:style-name="P16"><text:span text:style-name="T11">(三)保護安置態樣及處所分布：本項係統計當</text:span><text:span text:style-name="T21">期</text:span><text:span text:style-name="T11">進行保護安置之案件，其調查報告曾勾選「72小時緊急安置」、「繼續安置」、「委託安置」等態樣及安置處所之人數。</text:span></text:p>
      <text:p text:style-name="P19"><text:soft-page-break/><text:span text:style-name="T15">1.本</text:span><text:span text:style-name="T22">期進行</text:span><text:span text:style-name="T15">安置兒少人數：同「(二)保護安置情形-本</text:span><text:span text:style-name="T22">期</text:span><text:span text:style-name="T15">進行安置」之人數。</text:span></text:p>
      <text:p text:style-name="P19"><text:span text:style-name="T11">2.72小時緊急安置：依據兒童及少年福利與權益保障法第56條、第57條進行緊急安置之當</text:span><text:span text:style-name="T21">期</text:span><text:span text:style-name="T11">兒少保護個案人數。</text:span></text:p>
      <text:p text:style-name="P19"><text:span text:style-name="T11">3.繼續安置：依據兒童及少年福利與權益保障法第56條、第57條進行繼續安置之當</text:span><text:span text:style-name="T21">期</text:span><text:span text:style-name="T11">兒少保護個案人數。</text:span></text:p>
      <text:p text:style-name="P19"><text:span text:style-name="T11">4</text:span><text:span text:style-name="T15">.</text:span><text:span text:style-name="T11">委託安置：依據兒童及少年福利與權益保障法第62條進行委託安置之當</text:span><text:span text:style-name="T21">期</text:span><text:span text:style-name="T15">兒少保護</text:span><text:span text:style-name="T11">個案人數。</text:span></text:p>
      <text:p text:style-name="P17">(四)遭父母、照顧者等家庭成員施虐死亡人數：</text:p>
      <text:p text:style-name="P23"><text:span text:style-name="T11">本項係統計當</text:span><text:span text:style-name="T21">期</text:span><text:span text:style-name="T11">未滿18歲兒少保護個案-調查報告結案原因勾選死亡，且死亡原因為受到父母、監護人、實際照顧者等家庭成員施虐、嚴重疏忽或殺子自殺(亦即不顧兒少生命權與意願，與兒少以燒炭、跳樓、臥軌、開車衝撞等方式從事自殺行為)致死之兒少人數。</text:span></text:p>
      <text:p text:style-name="P24"><text:span text:style-name="T11"><text:s text:c="2"/></text:span><text:span text:style-name="T7">＊統計</text:span><text:span text:style-name="T11">單位：人、人次。</text:span></text:p>
      <text:p text:style-name="P25"><text:span text:style-name="T11"><text:s text:c="2"/></text:span><text:span text:style-name="T7">＊統計</text:span><text:span text:style-name="T11">分類：</text:span></text:p>
      <text:p text:style-name="P22"><text:span text:style-name="T11">(一)通報調查處理及服務：分為通報調查處理、提供後續處遇服務人數、</text:span><text:span text:style-name="T21">經調查評估後無後續服務需求、</text:span><text:span text:style-name="T30">提供</text:span><text:span text:style-name="T21">後續處遇</text:span><text:span text:style-name="T30">服務率</text:span><text:span text:style-name="T11">。</text:span></text:p>
      <text:p text:style-name="P21">(二)保護安置情形：分為提供保護服務人數、未保護安置及保護安置。</text:p>
      <text:p text:style-name="P22"><text:span text:style-name="T11">(三)保護安置態樣及處所分布：分為本</text:span><text:span text:style-name="T21">期進行</text:span><text:span text:style-name="T11">安置兒少人數、72小時緊急安置、繼續安置及委託安置。</text:span></text:p>
      <text:p text:style-name="P21">(四)遭父母、照顧者等家庭成員施虐死亡人數及原因:分為遭嚴重虐待死亡、遭嚴重疏忽死亡及遭殺子自殺。</text:p>
      <text:p text:style-name="P26"><text:span text:style-name="T11"><text:s text:c="2"/></text:span><text:span text:style-name="T7">＊發布週期（指資料編製或產生之頻率，如月、季、年等）：</text:span><text:span text:style-name="T24">半年</text:span></text:p>
      <text:p text:style-name="P27"><text:span text:style-name="T7">＊時效（指統計標準時間至資料發布時間之間隔時間）：</text:span><text:span text:style-name="T24">二個月又10日</text:span></text:p>
      <text:p text:style-name="P28"><text:span text:style-name="T11"><text:s text:c="4"/></text:span><text:span text:style-name="T7">＊資料變革：</text:span><text:span text:style-name="T24">於109.2.10修訂表名、內容及編報週期。</text:span></text:p>
      <text:p text:style-name="P29">四、公開資料發布訊息</text:p>
      <text:list xml:id="list192339229675958" text:continue-list="list8589872441141420840" text:style-name="WW8Num10">
        <text:list-item>
          <text:p text:style-name="P2"><text:span text:style-name="T7">預告發布日期(含預告方式及週期)：</text:span><text:span text:style-name="T17">上載於金門縣政府社會處網站之「預告統計資料發布時間表」。</text:span></text:p>
        </text:list-item>
        <text:list-item>
          <text:p text:style-name="P2"><text:span text:style-name="T17">同步發送單位</text:span><text:span text:style-name="T17">:</text:span><text:span text:style-name="T17">金門縣政府主計處。</text:span></text:p>
        </text:list-item>
      </text:list>
      <text:p text:style-name="P3">五、資料品質</text:p>
      <text:p text:style-name="P27"><text:span text:style-name="T7">＊統計指標編製方法與資料來源說明：</text:span><text:span text:style-name="T31">依據登記之兒童少年保護案件資料統計彙編。</text:span></text:p>
      <text:p text:style-name="P30">＊統計資料交叉查核及確保資料合理性之機制（說明各項資料之相互關係及不同資料來源之相關統計差異性）：目前尚無</text:p>
      <text:p text:style-name="P32">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762cm" fo:margin-right="0cm" fo:line-height="0.635cm" fo:text-indent="-1.309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3.235cm" fo:margin-right="0cm" fo:line-height="0.635cm" fo:text-indent="-1.778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678cm" fo:margin-right="0cm" fo:line-height="0.635cm" fo:text-indent="-0.445cm" style:auto-text-indent="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8-11-07T19:29:00</meta:creation-date>
    <dc:creator>黃家宏</dc:creator>
    <dc:date>2020-03-04T17:40:00</dc:date>
    <meta:print-date>2008-06-24T14:01:00</meta:print-date>
    <meta:editing-cycles>11</meta:editing-cycles>
    <meta:editing-duration>PT18M</meta:editing-duration>
    <meta:document-statistic meta:table-count="0" meta:image-count="0" meta:object-count="0" meta:page-count="2" meta:paragraph-count="57" meta:word-count="1722" meta:character-count="1884" meta:non-whitespace-character-count="1839"/>
    <meta:generator>LibreOffice/5.1.2.2$Windows_x86 LibreOffice_project/d3bf12ecb743fc0d20e0be0c58ca359301eb705f</meta:generator>
  </office:meta>
</office:document-meta>
</file>