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list-style-name="WW8Num2">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Text_20_body_20_indent">
      <style:paragraph-properties fo:margin-left="0.885cm" fo:margin-right="0cm" fo:line-height="100%" fo:text-indent="-0.39cm" style:auto-text-indent="false"/>
    </style:style>
    <style:style style:name="P28" style:family="paragraph" style:parent-style-name="Footer">
      <style:paragraph-properties fo:text-align="center" style:justify-single-word="false"/>
    </style:style>
    <style:style style:name="P29"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事件裁罰統計</text:span></text:p>
      <text:list xml:id="list5549891078302425928" text:style-name="WW8Num2">
        <text:list-item>
          <text:p text:style-name="P8">發布及編製機關單位</text:p>
        </text:list-item>
      </text:list>
      <text:p text:style-name="P9"><text:span text:style-name="T8">＊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5">二、發布形式</text:p>
      <text:list xml:id="list1055008426214275768" text:style-name="WW8Num4">
        <text:list-item>
          <text:p text:style-name="P6">口頭：</text:p>
        </text:list-item>
      </text:list>
      <text:p text:style-name="P3"><text:span text:style-name="T14"><text:s text:c="5"/></text:span><text:span text:style-name="T11">（</text:span><text:span text:style-name="T14"> </text:span><text:span text:style-name="T11">）記者會或說明會</text:span></text:p>
      <text:list xml:id="list4270679911591201910" text:style-name="WW8Num3">
        <text:list-item>
          <text:p text:style-name="P7">書面：</text:p>
        </text:list-item>
      </text:list>
      <text:p text:style-name="P11"><text:span text:style-name="T14"><text:s text:c="3"/></text:span><text:span text:style-name="T11">（</text:span><text:span text:style-name="T14"> </text:span><text:span text:style-name="T11">）新聞稿</text:span><text:span text:style-name="T14"> <text:s text:c="2"/></text:span><text:span text:style-name="T11">（</text:span><text:span text:style-name="T17"></text:span><text:span text:style-name="T12">）報表</text:span><text:span text:style-name="T15"> <text:s/></text:span><text:span text:style-name="T12">（</text:span><text:span text:style-name="T15"> </text:span><text:span text:style-name="T12">）書刊，刊名：</text:span></text:p>
      <text:list xml:id="list192305822105448" text:continue-numbering="true" text:style-name="WW8Num3">
        <text:list-item>
          <text:p text:style-name="P12">電子媒體：</text:p>
        </text:list-item>
      </text:list>
      <text:p text:style-name="P13"><text:span text:style-name="T12">（</text:span><text:span text:style-name="T15"> </text:span><text:span text:style-name="T12">）線上書刊及資料庫，網址：</text:span><text:span text:style-name="T15"> </text:span></text:p>
      <text:p text:style-name="P13"><text:span text:style-name="T12">（</text:span><text:span text:style-name="T15"> </text:span><text:span text:style-name="T12">）磁片</text:span><text:span text:style-name="T15"> <text:s text:c="2"/></text:span><text:span text:style-name="T12">（</text:span><text:span text:style-name="T15"> </text:span><text:span text:style-name="T12">）光碟片</text:span><text:span text:style-name="T15"> <text:s/></text:span><text:span text:style-name="T12">（</text:span><text:span text:style-name="T15">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27"><text:span text:style-name="T19">＊統計標準時間：</text:span><text:span text:style-name="T21">上半年以1至6月、下半年以7至12月之事實為準。</text:span></text:p>
      <text:list xml:id="list192305700439647"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8">(二)性騷擾事件裁罰統計：</text:p>
      <text:p text:style-name="P19">1.加害人部分：加害人部分違反之法條，除原列性騷擾防治法第20條外，增列第21條加重處罰規定。</text:p>
      <text:p text:style-name="P19">2.媒體不當報導部分：考量性騷擾防治法第12條已規定媒體不得報導或記載被害人姓名或其他足資識別被害人身分資訊，新增「媒體不當報導」，以瞭解裁罰情形。</text:p>
      <text:p text:style-name="P21">＊統計單位：件、元。</text:p>
      <text:p text:style-name="P20"><text:span text:style-name="T5">＊統計分類：</text:span><text:span text:style-name="T7">橫項依「裁罰件數」及「裁罰金額」分；縱項依「加害人部分」、「機關、部隊、學校、機構、僱用人部分」及「媒體不當報導部分」分。</text:span></text:p>
      <text:p text:style-name="P22"><text:span text:style-name="T5">＊發布週期（指資料編製或產生之頻率，如月、季、年等）：</text:span><text:span text:style-name="T22">半年</text:span></text:p>
      <text:p text:style-name="P23"><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192306293952567" text:continue-numbering="true" text:style-name="WW8Num3">
        <text:list-item>
          <text:p text:style-name="P4"><text:span text:style-name="T5">預告發布日期(含預告方式及週期)：上載於金門縣政府社會處網站之「預告統計資料發布時間表」。</text:span></text:p>
        </text:list-item>
        <text:list-item>
          <text:p text:style-name="P4"><text:soft-page-break/><text:span text:style-name="T5">同步發送單位：金門縣政府主計處。</text:span></text:p>
        </text:list-item>
      </text:list>
      <text:p text:style-name="P14">五、資料品質</text:p>
      <text:p text:style-name="P29"><text:span text:style-name="T10">＊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40:00</dc:date>
    <meta:editing-cycles>18</meta:editing-cycles>
    <meta:editing-duration>PT10M</meta:editing-duration>
    <meta:document-statistic meta:table-count="0" meta:image-count="0" meta:object-count="0" meta:page-count="2" meta:paragraph-count="38" meta:word-count="985" meta:character-count="1100" meta:non-whitespace-character-count="1073"/>
    <meta:generator>LibreOffice/5.1.2.2$Windows_x86 LibreOffice_project/d3bf12ecb743fc0d20e0be0c58ca359301eb705f</meta:generator>
  </office:meta>
</office:document-meta>
</file>