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
      <style:text-properties style:font-name="標楷體"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3">
      <style:paragraph-properties fo:text-align="justify" style:justify-single-word="false"/>
      <style:text-properties style:font-name-asian="標楷體"/>
    </style:style>
    <style:style style:name="P6" style:family="paragraph" style:parent-style-name="Standard" style:list-style-name="WW8Num5">
      <style:paragraph-properties fo:text-align="justify" style:justify-single-word="false"/>
      <style:text-properties style:font-name-asian="標楷體"/>
    </style:style>
    <style:style style:name="P7" style:family="paragraph" style:parent-style-name="Standard" style:list-style-name="WW8Num4">
      <style:paragraph-properties fo:text-align="justify" style:justify-single-word="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0"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1" style:family="paragraph" style:parent-style-name="Standard">
      <style:paragraph-properties fo:margin-left="0.519cm" fo:margin-right="0cm" fo:text-align="justify" style:justify-single-word="false" fo:text-indent="0cm" style:auto-text-indent="false"/>
    </style:style>
    <style:style style:name="P12" style:family="paragraph" style:parent-style-name="Standard" style:list-style-name="WW8Num4">
      <style:paragraph-properties fo:margin-left="1.021cm" fo:margin-right="-0.579cm" fo:text-align="justify" style:justify-single-word="false" fo:text-indent="-0.503cm" style:auto-text-indent="false"/>
      <style:text-properties style:font-name-asian="標楷體" style:font-name-complex="Wingdings 2"/>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5"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6"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0.885cm" fo:margin-right="0cm" fo:text-align="justify" style:justify-single-word="false" fo:text-indent="-0.39cm" style:auto-text-indent="false"/>
    </style:style>
    <style:style style:name="P18" style:family="paragraph" style:parent-style-name="Standard">
      <style:paragraph-properties fo:margin-left="1.866cm" fo:margin-right="0cm" fo:text-indent="-0.847cm" style:auto-text-indent="false"/>
    </style:style>
    <style:style style:name="P19" style:family="paragraph" style:parent-style-name="Standard">
      <style:paragraph-properties fo:margin-left="1.866cm" fo:margin-right="0cm" fo:text-indent="-0.423cm" style:auto-text-indent="false"/>
    </style:style>
    <style:style style:name="P20" style:family="paragraph" style:parent-style-name="Standard">
      <style:paragraph-properties fo:margin-left="1.905cm" fo:margin-right="0cm" fo:text-indent="-0.423cm" style:auto-text-indent="false"/>
    </style:style>
    <style:style style:name="P21" style:family="paragraph" style:parent-style-name="Standard">
      <style:paragraph-properties fo:margin-left="1.905cm" fo:margin-right="0cm" fo:text-indent="-0.423cm" style:auto-text-indent="false" style:snap-to-layout-grid="false"/>
    </style:style>
    <style:style style:name="P22" style:family="paragraph" style:parent-style-name="Standard">
      <style:paragraph-properties fo:margin-left="1.905cm" fo:margin-right="0cm" fo:text-indent="-0.423cm" style:auto-text-indent="false" style:snap-to-layout-grid="false">
        <style:tab-stops>
          <style:tab-stop style:position="2.963cm"/>
        </style:tab-stops>
      </style:paragraph-properties>
    </style:style>
    <style:style style:name="P23" style:family="paragraph" style:parent-style-name="Standard">
      <style:paragraph-properties fo:margin-left="1.905cm" fo:margin-right="0cm" fo:text-indent="-0.423cm" style:auto-text-indent="false" style:snap-to-layout-grid="false">
        <style:tab-stops>
          <style:tab-stop style:position="2.963cm"/>
        </style:tab-stops>
      </style:paragraph-properties>
      <style:text-properties fo:color="#ff0000" style:font-name="標楷體" style:font-name-asian="標楷體" style:font-name-complex="標楷體"/>
    </style:style>
    <style:style style:name="P24" style:family="paragraph" style:parent-style-name="Standard">
      <style:paragraph-properties fo:margin-left="2.117cm" fo:margin-right="0cm" fo:text-indent="-0.635cm" style:auto-text-indent="false"/>
    </style:style>
    <style:style style:name="P25" style:family="paragraph" style:parent-style-name="Standard">
      <style:paragraph-properties fo:margin-left="2.117cm" fo:margin-right="0cm" fo:text-indent="-0.635cm" style:auto-text-indent="false" style:snap-to-layout-grid="false">
        <style:tab-stops>
          <style:tab-stop style:position="2.963cm"/>
        </style:tab-stops>
      </style:paragraph-properties>
    </style:style>
    <style:style style:name="P26" style:family="paragraph" style:parent-style-name="Standard">
      <style:paragraph-properties fo:margin-left="2.028cm" fo:margin-right="0cm" fo:text-indent="-0.547cm" style:auto-text-indent="false" style:snap-to-layout-grid="false"/>
    </style:style>
    <style:style style:name="P27" style:family="paragraph" style:parent-style-name="Standard">
      <style:paragraph-properties fo:margin-left="2.15cm" fo:margin-right="0cm" fo:text-indent="-0.669cm" style:auto-text-indent="false" style:snap-to-layout-grid="false"/>
    </style:style>
    <style:style style:name="P28" style:family="paragraph" style:parent-style-name="Standard">
      <style:paragraph-properties fo:margin-left="2.125cm" fo:margin-right="0cm" fo:text-indent="-0.644cm" style:auto-text-indent="false" style:snap-to-layout-grid="false"/>
    </style:style>
    <style:style style:name="P29" style:family="paragraph" style:parent-style-name="Standard">
      <style:paragraph-properties fo:margin-left="1.96cm" fo:margin-right="0cm" fo:text-indent="-0.478cm" style:auto-text-indent="false" style:snap-to-layout-grid="false">
        <style:tab-stops>
          <style:tab-stop style:position="2.963cm"/>
        </style:tab-stops>
      </style:paragraph-properties>
    </style:style>
    <style:style style:name="P30" style:family="paragraph" style:parent-style-name="Standard">
      <style:paragraph-properties fo:margin-left="0cm" fo:margin-right="0cm" fo:text-align="justify" style:justify-single-word="false" fo:text-indent="0.494cm" style:auto-text-indent="false"/>
    </style:style>
    <style:style style:name="P31" style:family="paragraph" style:parent-style-name="Standard">
      <style:paragraph-properties fo:margin-left="0cm" fo:margin-right="0cm" fo:text-align="justify" style:justify-single-word="false" fo:text-indent="0.494cm" style:auto-text-indent="false"/>
      <style:text-properties style:font-name="標楷體" style:font-name-asian="標楷體"/>
    </style:style>
    <style:style style:name="P32" style:family="paragraph" style:parent-style-name="Standard" style:list-style-name="WW8Num4">
      <style:paragraph-properties fo:margin-left="1.021cm" fo:margin-right="0cm" fo:text-indent="-0.501cm" style:auto-text-indent="false"/>
    </style:style>
    <style:style style:name="P33"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34" style:family="paragraph" style:parent-style-name="Standard" style:master-page-name="Standard">
      <style:paragraph-properties fo:text-align="center" style:justify-single-word="false" style:page-number="auto"/>
      <style:text-properties style:font-name="標楷體" fo:font-size="16pt" fo:letter-spacing="-0.007cm" style:font-name-asian="標楷體" style:font-size-asian="16pt" style:font-size-complex="16pt"/>
    </style:style>
    <style:style style:name="P35" style:family="paragraph" style:parent-style-name="Standard">
      <style:paragraph-properties fo:margin-left="0.889cm" fo:margin-right="0cm" fo:margin-top="0.423cm" fo:margin-bottom="0cm" loext:contextual-spacing="false" fo:text-align="justify" style:justify-single-word="false" fo:text-indent="-0.889cm" style:auto-text-indent="false"/>
    </style:style>
    <style:style style:name="P36" style:family="paragraph" style:parent-style-name="Footer">
      <style:paragraph-properties fo:text-align="center" style:justify-single-word="false"/>
    </style:style>
    <style:style style:name="P37" style:family="paragraph" style:parent-style-name="Text_20_body_20_indent">
      <style:paragraph-properties fo:margin-left="0.885cm" fo:margin-right="0cm" fo:line-height="100%" fo:text-indent="-0.39cm" style:auto-text-indent="false"/>
    </style:style>
    <style:style style:name="P38" style:family="paragraph" style:parent-style-name="本文縮排_20_2">
      <style:paragraph-properties fo:margin-left="0.885cm" fo:margin-right="0cm" fo:line-height="100%" fo:text-indent="-0.39cm" style:auto-text-indent="false"/>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標楷體"/>
    </style:style>
    <style:style style:name="T4" style:family="text">
      <style:text-properties style:font-name="標楷體" fo:font-size="16pt" fo:letter-spacing="-0.007cm"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Wingdings 2"/>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size-complex="10pt"/>
    </style:style>
    <style:style style:name="T12" style:family="text">
      <style:text-properties style:font-name="標楷體" fo:letter-spacing="-0.007cm" style:font-name-asian="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asian="標楷體" style:font-name-complex="Wingdings 2"/>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font-name-complex="Times New Roman"/>
    </style:style>
    <style:style style:name="T24" style:family="text">
      <style:text-properties style:font-name="Wingdings 2" style:font-name-asian="Wingdings 2" style:font-name-complex="Wingdings 2"/>
    </style:style>
    <style:style style:name="T25" style:family="text">
      <style:text-properties fo:color="#ff0000" style:font-name-asian="標楷體" style:font-name-complex="標楷體"/>
    </style:style>
    <style:style style:name="T26" style:family="text">
      <style:text-properties fo:color="#ff0000" fo:font-size="12pt" style:font-size-asian="12pt" style:font-name-complex="標楷體" style:font-size-complex="10pt"/>
    </style:style>
    <style:style style:name="T27" style:family="text">
      <style:text-properties fo:color="#ff0000" style:font-name="標楷體" style:font-name-asian="標楷體" style:font-name-complex="標楷體"/>
    </style:style>
    <style:style style:name="T28" style:family="text">
      <style:text-properties fo:color="#ff0000" style:font-name="標楷體" style:font-name-asian="標楷體" style:font-name-complex="標楷體"/>
    </style:style>
    <style:style style:name="T29" style:family="text">
      <style:text-properties fo:color="#ff0000" style:font-name="標楷體" style:font-name-asian="標楷體" style:font-name-complex="標楷體" style:font-size-complex="10pt"/>
    </style:style>
    <style:style style:name="T30" style:family="text">
      <style:text-properties fo:color="#ff0000" style:font-name="標楷體" style:font-name-asian="標楷體" style:font-name-complex="標楷體" style:font-size-complex="10pt"/>
    </style:style>
    <style:style style:name="T31" style:family="text">
      <style:text-properties fo:color="#ff0000" style:font-name="標楷體" style:font-name-asian="標楷體"/>
    </style:style>
    <style:style style:name="T32" style:family="text">
      <style:text-properties fo:color="#ff0000" style:font-name="標楷體" style:text-underline-style="solid" style:text-underline-width="auto" style:text-underline-color="font-color" style:font-name-asian="標楷體" style:font-name-complex="標楷體"/>
    </style:style>
    <style:style style:name="T33" style:family="text">
      <style:text-properties fo:color="#ff0000" style:font-name="標楷體" style:letter-kerning="true" style:font-name-asian="標楷體" style:font-name-complex="標楷體"/>
    </style:style>
    <style:style style:name="T34" style:family="text">
      <style:text-properties fo:font-size="12pt" style:font-size-asian="12pt"/>
    </style:style>
    <style:style style:name="T35" style:family="text">
      <style:text-properties fo:font-size="12pt" style:font-size-asian="12pt"/>
    </style:style>
    <style:style style:name="T36" style:family="text">
      <style:text-properties fo:font-size="12pt" style:font-size-asian="12pt" style:font-name-complex="標楷體" style:font-size-complex="10pt"/>
    </style:style>
    <style:style style:name="T37" style:family="text">
      <style:text-properties style:letter-kerning="true" style:font-name-complex="標楷體"/>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統計資料背景說明</text:p>
      <text:p text:style-name="Standard"><text:span text:style-name="T5">資料種類：社會保護統計</text:span></text:p>
      <text:p text:style-name="Standard"><text:span text:style-name="T5">資料項目：金門縣性侵害加害人處遇</text:span></text:p>
      <text:list xml:id="list4421604884390991839" text:style-name="WW8Num3">
        <text:list-item>
          <text:p text:style-name="P5">發布及編製機關單位</text:p>
        </text:list-item>
      </text:list>
      <text:p text:style-name="P9">＊發布機關：金門縣政府社會處</text:p>
      <text:p text:style-name="P8"><text:span text:style-name="T1">＊編製單位：金門縣政府社會處</text:span><text:span text:style-name="T1">婦幼社工科</text:span></text:p>
      <text:p text:style-name="P8"><text:span text:style-name="T1">＊聯絡電話：082-3</text:span><text:span text:style-name="T1">22897</text:span></text:p>
      <text:p text:style-name="P8"><text:span text:style-name="T1">＊傳真：082-320105</text:span></text:p>
      <text:p text:style-name="P8"><text:span text:style-name="T1">＊電子信箱:</text:span> <text:span text:style-name="T1">ouffae395c-6f55-488d-8b22-caeaa38a7197@mail.kinmen.gov.tw</text:span></text:p>
      <text:p text:style-name="P10">二、發布形式</text:p>
      <text:list xml:id="list4567702893336751623" text:style-name="WW8Num5">
        <text:list-item>
          <text:p text:style-name="P6">口頭：</text:p>
        </text:list-item>
      </text:list>
      <text:p text:style-name="P2"><text:span text:style-name="T20"><text:s text:c="5"/></text:span><text:span text:style-name="T15">（</text:span><text:span text:style-name="T20"> </text:span><text:span text:style-name="T15">）記者會或說明會</text:span></text:p>
      <text:list xml:id="list6508861326727143530" text:style-name="WW8Num4">
        <text:list-item>
          <text:p text:style-name="P7">書面：</text:p>
        </text:list-item>
      </text:list>
      <text:p text:style-name="P11"><text:span text:style-name="T20"><text:s text:c="3"/></text:span><text:span text:style-name="T15">（</text:span><text:span text:style-name="T20"> </text:span><text:span text:style-name="T15">）新聞稿</text:span><text:span text:style-name="T20"> <text:s text:c="2"/></text:span><text:span text:style-name="T15">（</text:span><text:span text:style-name="T24"></text:span><text:span text:style-name="T17">）報表</text:span><text:span text:style-name="T22"> <text:s/></text:span><text:span text:style-name="T17">（</text:span><text:span text:style-name="T22"> </text:span><text:span text:style-name="T17">）書刊，刊名：</text:span></text:p>
      <text:list xml:id="list192153046889767" text:continue-numbering="true" text:style-name="WW8Num4">
        <text:list-item>
          <text:p text:style-name="P12">電子媒體：</text:p>
        </text:list-item>
      </text:list>
      <text:p text:style-name="P14"><text:span text:style-name="T15">（</text:span><text:span text:style-name="T5"> </text:span><text:span text:style-name="T15">）線上書刊及資料庫，網址：</text:span></text:p>
      <text:p text:style-name="P13"><text:span text:style-name="T17">（</text:span><text:span text:style-name="T22"> </text:span><text:span text:style-name="T17">）磁片</text:span><text:span text:style-name="T22"> <text:s text:c="2"/></text:span><text:span text:style-name="T17">（</text:span><text:span text:style-name="T22"> </text:span><text:span text:style-name="T17">）光碟片</text:span><text:span text:style-name="T22"> <text:s/></text:span><text:span text:style-name="T17">（</text:span><text:span text:style-name="T22"> </text:span><text:span text:style-name="T17">）其他</text:span></text:p>
      <text:p text:style-name="P16">三、資料範圍、週期及時效</text:p>
      <text:p text:style-name="P17"><text:span text:style-name="T7">＊統計地區範圍及對象：</text:span><text:span text:style-name="T8">凡本府</text:span><text:span text:style-name="T18">凡依據</text:span><text:span text:style-name="T25">性侵害犯罪</text:span><text:span text:style-name="T18">防治法所執行</text:span><text:span text:style-name="T25">性侵害加害人處遇</text:span><text:span text:style-name="T18">之業務項目，均為統計範圍及對象。</text:span></text:p>
      <text:p text:style-name="P37"><text:span text:style-name="T34">＊統計標準時間：</text:span><text:span text:style-name="T36">動態資料</text:span><text:span text:style-name="T26">上半年以1至6月、下半年以7至12月之事實為準</text:span><text:span text:style-name="T36">，靜態資料</text:span><text:span text:style-name="T26">上半年以本年累計至6月底、下半年以本年累計至12月底</text:span><text:span text:style-name="T36">之事實為準。</text:span></text:p>
      <text:list xml:id="list192153174177990" text:continue-numbering="true" text:style-name="WW8Num4">
        <text:list-item>
          <text:p text:style-name="P1">統計項目定義：</text:p>
        </text:list-item>
      </text:list>
      <text:p text:style-name="P18"><text:span text:style-name="T5">(一)</text:span><text:span text:style-name="T8">性侵害</text:span><text:span text:style-name="T27">加害人</text:span><text:span text:style-name="T8">：</text:span><text:span text:style-name="T8">性侵害犯罪防治法所稱性侵害犯罪，係指觸犯刑法第</text:span><text:span text:style-name="T8">221</text:span><text:span text:style-name="T8">條至第</text:span><text:span text:style-name="T8">227</text:span><text:span text:style-name="T8">條、第</text:span><text:span text:style-name="T8">228</text:span><text:span text:style-name="T8">條、第</text:span><text:span text:style-name="T8">229</text:span><text:span text:style-name="T8">條、第</text:span><text:span text:style-name="T8">332</text:span><text:span text:style-name="T8">條第</text:span><text:span text:style-name="T8">2</text:span><text:span text:style-name="T8">項第</text:span><text:span text:style-name="T8">2</text:span><text:span text:style-name="T8">款、第</text:span><text:span text:style-name="T8">334</text:span><text:span text:style-name="T8">條</text:span><text:span text:style-name="T27">第2項</text:span><text:span text:style-name="T8">第</text:span><text:span text:style-name="T8">2</text:span><text:span text:style-name="T8">款、第</text:span><text:span text:style-name="T8">348</text:span><text:span text:style-name="T8">條第</text:span><text:span text:style-name="T8">2</text:span><text:span text:style-name="T8">項第</text:span><text:span text:style-name="T8">1</text:span><text:span text:style-name="T8">款及其特別法之罪</text:span><text:span text:style-name="T8">；</text:span><text:span text:style-name="T8">所稱加害人，係指觸犯前項各罪經判決有罪確定之人</text:span><text:span text:style-name="T8">。</text:span></text:p>
      <text:p text:style-name="P18"><text:span text:style-name="T5">(二)</text:span><text:span text:style-name="T32">性侵害</text:span><text:span text:style-name="T8">加害人處遇：依據性侵害犯罪防治法第2條第3項及第20條第1項、第2項規定應接受身心治療及輔導教育者。。</text:span></text:p>
      <text:p text:style-name="P19"><text:span text:style-name="T5">1.</text:span><text:span text:style-name="T27">本年截至本期加害人個案人數按處分類別分</text:span><text:span text:style-name="T13">：</text:span><text:span text:style-name="T33">含</text:span><text:span text:style-name="T27">本年截至本期新收個案人數與去年年底前尚在執行處遇中人數</text:span><text:span text:style-name="T33">，</text:span><text:span text:style-name="T13">個案來源包括各地方法院、各地方法院檢察署、各監獄等，並參照性侵害犯罪防治法第20條第1項、第2項</text:span><text:span text:style-name="T33">、</text:span><text:span text:style-name="T13">第6項、</text:span><text:span text:style-name="T33">性騷擾防治法第25條及兒少性剝削防制條例第31條</text:span><text:span text:style-name="T13">規定分類。</text:span></text:p>
      <text:p text:style-name="P19"><text:span text:style-name="T5">2.</text:span><text:span text:style-name="T27">本期加害人個案尚接受身心治療或輔導教育者按再犯等級分：</text:span><text:span text:style-name="T8">係指</text:span><text:span text:style-name="T27">聯繫/鑑定/評估階段及處遇階段之個案，經評估會議決議之再犯風險等級進行分類統計，因個案之再犯風險等級具變動性，每期依月底日之再犯風險等級進行填報。</text:span></text:p>
      <text:p text:style-name="P21"><text:span text:style-name="T13">3.</text:span><text:span text:style-name="T27">本期加害人個案尚接受身心治療或輔導教育者按處遇期程分：</text:span><text:span text:style-name="T8">係指</text:span><text:span text:style-name="T27">聯繫/鑑定/評估階段及處遇階段之個案，依其出席處遇次數計算處遇期程，因處遇期程具變動性，每期依月底日之累計處遇期程進行填報。</text:span></text:p>
      <text:p text:style-name="P19"><text:soft-page-break/><text:span text:style-name="T13">4.</text:span><text:span text:style-name="T29">本期加害人個案暫停處遇人數按暫停原因分：係指因傷殘住院、出國、服兵役、因他案入監服刑或其他原因而中斷處遇，但其再犯危險尚未達結案條件者，因暫停處遇狀態具變動性，每期依月底日之個案狀態進行填報。</text:span></text:p>
      <text:p text:style-name="P21"><text:span text:style-name="T13">5.本年截至本期累計處遇期間再犯人數：自本年截至本</text:span><text:span text:style-name="T33">期</text:span><text:span text:style-name="T13">性侵害犯罪加害人實施身心治療及輔導教育處遇期間</text:span><text:span text:style-name="T10">，</text:span><text:span text:style-name="T13">再犯性侵害或其他案件</text:span><text:span text:style-name="T33">經法院判決有罪確定者</text:span><text:span text:style-name="T13">之累計人數(本欄不含依少年事件處理法裁定保護處分確定而法院認有必要者)。</text:span></text:p>
      <text:p text:style-name="P25"><text:span text:style-name="T10"><text:s/>(1)再犯性侵害案件：係指單純再犯性侵害犯罪防治法第2條所列之罪。</text:span></text:p>
      <text:p text:style-name="P25"><text:span text:style-name="T10"><text:s/>(2)再犯其他罪行且合併性侵害：再犯其他罪行且合併有性侵害犯罪防治法第2條所列之罪情形。</text:span></text:p>
      <text:p text:style-name="P24"><text:span text:style-name="T10"><text:s/>(3)再犯其他非性侵害案件：再犯其他罪行，但未有性侵害犯罪防治法第2條所列之罪情形。</text:span></text:p>
      <text:p text:style-name="P21"><text:span text:style-name="T29">6.本年截至本期累計加害人個案已結案人數按結案狀態分：</text:span><text:span text:style-name="T13">自本年截至本</text:span><text:span text:style-name="T33">期</text:span><text:span text:style-name="T13">結束實施身心治療或輔導教育之人數(本欄不含依少年事件處理法裁定保護處分確定而法院認有必要者)</text:span><text:span text:style-name="T33">，依結案原因填報</text:span><text:span text:style-name="T13">，並分為以下</text:span><text:span text:style-name="T33">四</text:span><text:span text:style-name="T13">種：</text:span></text:p>
      <text:p text:style-name="P21"><text:span text:style-name="T10"><text:s/>(1)無須處遇人數：</text:span><text:span text:style-name="T29">本年截至本期</text:span><text:span text:style-name="T10">經評估會議決議無須接受身心治療或輔導教育之累計人數。</text:span></text:p>
      <text:p text:style-name="P21"><text:span text:style-name="T10"><text:s/>(2)完成處遇人數：</text:span><text:span text:style-name="T29">本年截至本期</text:span><text:span text:style-name="T10">加害人業依實施期程完成身心治療或輔導教育，並經評估會議結案之累計人數。</text:span></text:p>
      <text:p text:style-name="P26"><text:span text:style-name="T10"><text:s/>(3)未完成處遇已結案人數：係指因再犯</text:span><text:span text:style-name="T29">性侵害罪</text:span><text:span text:style-name="T10">入獄、</text:span><text:span text:style-name="T29">戶籍移轉外縣市、</text:span><text:span text:style-name="T10">死亡</text:span><text:span text:style-name="T29">、</text:span><text:span text:style-name="T10">長期入住機構</text:span><text:span text:style-name="T29">或其他原因</text:span><text:span text:style-name="T10">而中斷處遇並結案（本欄不含</text:span><text:span text:style-name="T29">非因戶籍遷出而</text:span><text:span text:style-name="T10">轉介其他縣市繼續接受處遇之個案統計）。</text:span></text:p>
      <text:p text:style-name="P20"><text:span text:style-name="T10"><text:s/>(4)轉入強制治療人數：係指高再犯風險之加害人個案，經實施身心治療或輔導教育後</text:span><text:span text:style-name="T13">評估其自我控制再犯預防仍無成效，</text:span><text:span text:style-name="T33">直轄市、縣（市）政府</text:span><text:span text:style-name="T10">依性侵害犯罪防治法第22條或第22條之1規定，將加害人個案轉入強制治療之人數。</text:span></text:p>
      <text:p text:style-name="P21"><text:span text:style-name="T13">7.</text:span><text:span text:style-name="T27">本年截至本期累計加害人個案裁罰移送狀況：係指主管機關針對未依規定接受處遇之加害人個案執行裁罰移送作為，且不含依少年事件處理法裁定保護處分確定而法院認有必要者。</text:span></text:p>
      <text:p text:style-name="P26"><text:span text:style-name="T27"><text:s/>(1)累計應裁罰移送人次：係指本年截至本期實施身心治療或輔導教育之加害人個案</text:span><text:span text:style-name="T33">未依規定接受身心治療或輔導教育者，</text:span><text:span text:style-name="T27">連續無故缺席達2次、或半年內累計無故缺席次數達3次，即為應裁罰移送之個案，個案如經行政裁罰仍未出席，應按缺席狀況連續裁罰或聲請移送，故以人次計算。</text:span></text:p>
      <text:p text:style-name="P21"><text:span text:style-name="T27"><text:s/>(2)累計處以行政罰鍰人次：係指本年截至本期主管機關針對前項應裁罰移送者，處以行政罰鍰之個案人次。</text:span></text:p>
      <text:p text:style-name="P26"><text:span text:style-name="T27"><text:s/>(3)累計聲請移送人次：係指本年截至本期主管機關針對應裁罰移送者，向</text:span><text:span text:style-name="T33">各直轄市、縣（市）政府、</text:span><text:span text:style-name="T27">家庭暴力暨性侵害防治中心、警察分局或地檢署等機關聲請移送之個案人次。</text:span></text:p>
      <text:p text:style-name="P27"><text:span text:style-name="T27"><text:s/>(4)累計移送結果確定者按結果分：本年截至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13">8.</text:span><text:span text:style-name="T27">本期加害人個案裁罰移送狀況：依當期個案狀況填報，不含依少年事件處理法裁定保護處分確定而法院認有必要者。</text:span></text:p>
      <text:p text:style-name="P28"><text:span text:style-name="T27"><text:s/>(1)本期應裁罰移送個案人數：係指本期實施身心治療或輔導教育之加害人個案連續無故缺席達2次、或半年內累計無故缺席次數達3次，即為應裁罰移送之個案人數。</text:span></text:p>
      <text:p text:style-name="P21"><text:span text:style-name="T27"><text:s/>(2)本期處以行政罰鍰人數：係指主管機關針對本期應裁罰移送者處以行政罰鍰之個案人數。</text:span></text:p>
      <text:p text:style-name="P21"><text:span text:style-name="T27"><text:s/>(3)本期聲請移送者按階段分：係主管機關針對本期應裁罰移送個案，向</text:span><text:span text:style-name="T33">各直轄市、縣（市）政府、</text:span><text:span text:style-name="T27">家庭暴力暨性侵害防治中心、警察分局或地檢署等機關提出裁罰移送聲請之人數。</text:span></text:p>
      <text:p text:style-name="P21"><text:span text:style-name="T27"><text:s/>(4)聲請移送結果確定者按結果分：本期應裁罰移送個案聲請移送者，依</text:span><text:span text:style-name="T33">直轄市、縣（市）政府、</text:span><text:span text:style-name="T27">家庭暴力暨性侵害防治中心、警察分局或地檢署等機關裁定結果填報，分為「駁回或不起訴」及「其他判決結果」2項。</text:span></text:p>
      <text:p text:style-name="P21"><text:span text:style-name="T27">9.依少年事件處理法裁定保護處分確定而法院裁定實施身心治療或輔導教育處遇者按處遇狀態分：</text:span><text:span text:style-name="T13">本年至本期累計實施身心治療或輔導教育之</text:span><text:span text:style-name="T27">少年性侵害行為人</text:span><text:span text:style-name="T13">人數</text:span><text:span text:style-name="T27">，每期依月底日</text:span><text:soft-page-break/><text:span text:style-name="T27">之個案狀態填報</text:span><text:span text:style-name="T33">。</text:span></text:p>
      <text:p text:style-name="P25"><text:span text:style-name="T8"><text:s/>(1)本年截至本期累計</text:span><text:span text:style-name="T27">少年性侵害行為人個案數：</text:span><text:span text:style-name="T33">含</text:span><text:span text:style-name="T27">本年新收個案人數與去年年底前尚在執行處遇中人數。</text:span></text:p>
      <text:p text:style-name="P25"><text:span text:style-name="T8"><text:s/>(2)本年截至本期累計無須處遇人數：經評估會議決議無須接受身心治療或輔導教育之人數。。</text:span></text:p>
      <text:p text:style-name="P25"><text:span text:style-name="T8"><text:s/>(3)本年截至本期累計完成處遇人數：少年性侵害行為人業依實施期程完成身心治療或輔導教育之人數。</text:span></text:p>
      <text:p text:style-name="P25"><text:span text:style-name="T8"><text:s/>(4)本期尚</text:span><text:span text:style-name="T27">在</text:span><text:span text:style-name="T8">接受處遇人數：係指</text:span><text:span text:style-name="T27">聯繫/鑑定/評估階段及處遇階段之少年行為人個案數。</text:span></text:p>
      <text:p text:style-name="P29"><text:span text:style-name="T8"><text:s/>(5)</text:span><text:span text:style-name="T27">本期暫停處遇人數按暫停原因分：係指因傷殘住院、出國、服兵役、因他案入感化教育或監獄、其他原因而中斷處遇，但其再犯危險尚未達結案條件者</text:span><text:span text:style-name="T8">。</text:span></text:p>
      <text:p text:style-name="P25"><text:span text:style-name="T8"><text:s/>(6)本年截至本期累計未完成處遇已結案人數按結案原因分：包括因</text:span><text:span text:style-name="T27">保護處分期滿未依規定接受處遇檢還少年法院(庭)、保護處分期限未滿未依規定接受處遇檢還少年法院(庭)、</text:span><text:span text:style-name="T8">再犯性侵害案件入感化教育處所或監獄、</text:span><text:span text:style-name="T27">戶籍移轉外縣市、</text:span><text:span text:style-name="T8">死亡</text:span><text:span text:style-name="T27">、</text:span><text:span text:style-name="T8">長期入住機構</text:span><text:span text:style-name="T27">、其他原因</text:span><text:span text:style-name="T8">而中斷處遇並結案</text:span><text:span text:style-name="T27">者</text:span><text:span text:style-name="T8">（本欄不</text:span><text:span text:style-name="T18">含</text:span><text:span text:style-name="T25">非因戶籍遷出而</text:span><text:span text:style-name="T18">轉介其他縣市繼續接受處遇之個案統計）。</text:span></text:p>
      <text:p text:style-name="P23">10.計算方式：</text:p>
      <text:p text:style-name="P22"><text:span text:style-name="T27"><text:s/>(1)本年截至本期加害人個案總數(A)=尚接受處遇人數(B)+暫停處遇人數(D)+本年截至本期已結案個案數(F)</text:span></text:p>
      <text:p text:style-name="P21"><text:span text:style-name="T27"><text:s/>(2)本年截至本期累計少年性侵害行為人個案數(</text:span><text:span text:style-name="T27">a)=</text:span><text:span text:style-name="T27">本年截至本期累計無須處遇人數(b)+本年截至本期累計完成處遇人數(c)+本期尚接受處遇人數(d)+本期暫停處遇人數</text:span><text:span text:style-name="T27">(e)</text:span><text:span text:style-name="T27">+本年截至本期累計未完成處遇已結案人數(f)</text:span></text:p>
      <text:p text:style-name="P31">＊統計單位： 人、件、元。</text:p>
      <text:list xml:id="list192152921828187" text:continue-numbering="true" text:style-name="WW8Num4">
        <text:list-item>
          <text:p text:style-name="P32"><text:span text:style-name="T5">統計分類：</text:span><text:span text:style-name="T8">橫項依「加害人性別」分；縱項依「</text:span><text:span text:style-name="T27">本年截至本期加害人個案人數按處分類別分</text:span><text:span text:style-name="T8">」、「</text:span><text:span text:style-name="T27">本期加害人個案尚接受身心治療或輔導教育者按再犯等級分」、</text:span><text:span text:style-name="T8">「</text:span><text:span text:style-name="T27">本期加害人個案尚接受身心治療或輔導教育者按處遇期程分」、「本期加害人個案暫停處遇人數按暫停原因分」、「</text:span><text:span text:style-name="T13">本年截至本期累計處遇期間再犯人數</text:span><text:span text:style-name="T33">按再犯案件分</text:span><text:span text:style-name="T27">」、「本年截至本期累計加害人個案已結案人數按結案狀態分</text:span><text:span text:style-name="T27">」</text:span><text:span text:style-name="T27">、「本年截至本期累計加害人個案裁罰移送狀況」、「本期加害人個案裁罰移送狀況」及「依少年事件處理法裁定保護處分確定而法院裁定實施身心治療或輔導教育處遇者按處遇狀態分」</text:span><text:span text:style-name="T8">分。</text:span></text:p>
        </text:list-item>
      </text:list>
      <text:p text:style-name="P30"><text:span text:style-name="T5">＊發布週期（指資料編製或產生之頻率，如月、季、年等）：</text:span><text:span text:style-name="T31">半年</text:span></text:p>
      <text:p text:style-name="P30"><text:span text:style-name="T8">＊時效（指統計標準時間至資料發布時間之間隔時間）：</text:span><text:span text:style-name="T27">二個月又10日</text:span></text:p>
      <text:p text:style-name="P30"><text:span text:style-name="T5">＊資料變革：</text:span><text:span text:style-name="T31">於109.2.10修訂內容及編報週期。</text:span></text:p>
      <text:p text:style-name="P15"><text:span text:style-name="T15">四、</text:span><text:span text:style-name="T5">公開資料發布訊息</text:span></text:p>
      <text:list xml:id="list974858103401233625" text:style-name="L1">
        <text:list-item>
          <text:p text:style-name="P3"><text:span text:style-name="T5">預告發布日期(含預告方式及週期)：</text:span><text:span text:style-name="T15">上載於金門縣政府社會處網站之「預告統計資料發布時間表」。</text:span></text:p>
        </text:list-item>
        <text:list-item>
          <text:p text:style-name="P3"><text:span text:style-name="T15">同步發送單位：金門縣政府主計處。</text:span></text:p>
        </text:list-item>
      </text:list>
      <text:p text:style-name="P4">五、資料品質</text:p>
      <text:p text:style-name="P38"><text:span text:style-name="T34">＊統計指標編製方法與資料來源說明：依據本府家庭暴力及性侵害防治中心（含二線輔導、家庭暴力事件服務處）辦理之性侵害加害人處遇資料彙編。</text:span></text:p>
      <text:p text:style-name="P33"><text:span text:style-name="T15">＊統計資料交叉查核及確保資料合理性之機制（說</text:span><text:span text:style-name="T5">明各項資料之相互關係及不同資料來源之相關統計差異性</text:span><text:span text:style-name="T15">）：無</text:span></text:p>
      <text:p text:style-name="P35"><text:span text:style-name="T15">六、</text:span><text:span text:style-name="T5">須注意及</text:span><text:span text:style-name="T15">預定改變之事項（說</text:span><text:span text:style-name="T5">明</text:span><text:span text:style-name="T15">預定修正之資料、定義、統計方法等及其修正原因）：目前尚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line-height="0.635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51cm" fo:margin-right="0cm" fo:line-height="0.635cm" fo:text-align="justify" style:justify-single-word="false" fo:text-indent="-0.455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4" style:family="text">
      <style:text-properties fo:font-weight="bold" style:font-weight-asian="bold"/>
    </style:style>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601</meta:initial-creator>
    <meta:creation-date>2018-11-07T19:23:00</meta:creation-date>
    <dc:creator>黃家宏</dc:creator>
    <dc:date>2020-03-04T17:36:00</dc:date>
    <meta:editing-cycles>8</meta:editing-cycles>
    <meta:editing-duration>PT14M</meta:editing-duration>
    <meta:document-statistic meta:table-count="0" meta:image-count="0" meta:object-count="0" meta:page-count="3" meta:paragraph-count="69" meta:word-count="3468" meta:character-count="3707" meta:non-whitespace-character-count="3657"/>
    <meta:generator>LibreOffice/5.1.2.2$Windows_x86 LibreOffice_project/d3bf12ecb743fc0d20e0be0c58ca359301eb705f</meta:generator>
  </office:meta>
</office:document-meta>
</file>