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font-name-complex="標楷體"/>
    </style:style>
    <style:style style:name="P2" style:family="paragraph" style:parent-style-name="Standard" style:list-style-name="WW8Num4">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8" style:family="paragraph" style:parent-style-name="Standard">
      <style:paragraph-properties fo:margin-left="0.885cm" fo:margin-right="0cm" fo:text-align="justify" style:justify-single-word="false" fo:text-indent="-0.39cm" style:auto-text-indent="false"/>
    </style:style>
    <style:style style:name="P19" style:family="paragraph" style:parent-style-name="Standard">
      <style:paragraph-properties fo:margin-left="1.866cm" fo:margin-right="0cm" fo:text-indent="-0.847cm" style:auto-text-indent="false"/>
      <style:text-properties style:font-name="標楷體" style:font-name-asian="標楷體"/>
    </style:style>
    <style:style style:name="P20" style:family="paragraph" style:parent-style-name="Standard">
      <style:paragraph-properties fo:margin-left="1.866cm" fo:margin-right="0cm" fo:text-indent="-0.423cm" style:auto-text-indent="false"/>
      <style:text-properties style:font-name="標楷體" style:font-name-asian="標楷體"/>
    </style:style>
    <style:style style:name="P21" style:family="paragraph" style:parent-style-name="Standard">
      <style:paragraph-properties fo:margin-left="1.02cm" fo:margin-right="0cm" fo:text-indent="0.423cm" style:auto-text-indent="false"/>
    </style:style>
    <style:style style:name="P22" style:family="paragraph" style:parent-style-name="Standard">
      <style:paragraph-properties fo:margin-left="1.02cm" fo:margin-right="0cm" fo:text-indent="0.423cm" style:auto-text-indent="false"/>
      <style:text-properties style:font-name="標楷體" style:font-name-asian="標楷體"/>
    </style:style>
    <style:style style:name="P23" style:family="paragraph" style:parent-style-name="Standard">
      <style:paragraph-properties fo:margin-left="1.02cm" fo:margin-right="0cm" fo:text-indent="0.212cm" style:auto-text-indent="false"/>
      <style:text-properties style:font-name="標楷體" style:font-name-asian="標楷體"/>
    </style:style>
    <style:style style:name="P24" style:family="paragraph" style:parent-style-name="Standard">
      <style:paragraph-properties fo:margin-left="1.021cm" fo:margin-right="0cm" fo:text-indent="0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Text_20_body_20_indent">
      <style:paragraph-properties fo:margin-left="0.885cm" fo:margin-right="0cm" fo:line-height="100%" fo:text-indent="-0.39cm" style:auto-text-indent="false"/>
    </style:style>
    <style:style style:name="P30" style:family="paragraph" style:parent-style-name="本文縮排_20_2">
      <style:paragraph-properties fo:margin-left="0.885cm" fo:margin-right="0cm" fo:line-height="100%" fo:text-indent="-0.39cm" style:auto-text-indent="false"/>
    </style:style>
    <style:style style:name="P31"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style:style>
    <style:style style:name="T5" style:family="text">
      <style:text-properties style:font-name="標楷體" fo:font-size="16pt" fo:letter-spacing="-0.007cm" style:font-name-asian="標楷體"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fo:letter-spacing="-0.007cm" style:font-name-asian="標楷體"/>
    </style:style>
    <style:style style:name="T11" style:family="text">
      <style:text-properties style:font-name="標楷體" fo:letter-spacing="-0.007cm"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font-name="標楷體" style:font-name-asian="標楷體" style:font-name-complex="標楷體"/>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style:style style:name="T25" style:family="text">
      <style:text-properties fo:color="#ff0000" style:font-name="標楷體" style:font-name-asian="標楷體"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6">資料種類：社會保護統計</text:span></text:p>
      <text:p text:style-name="Standard"><text:span text:style-name="T6">資料項目：金門縣性侵害被害人保護扶助金額</text:span></text:p>
      <text:list xml:id="list3293780841039774976" text:style-name="WW8Num3">
        <text:list-item>
          <text:p text:style-name="P7">發布及編製機關單位</text:p>
        </text:list-item>
      </text:list>
      <text:p text:style-name="P10">＊發布機關：金門縣政府社會處</text:p>
      <text:p text:style-name="P8"><text:span text:style-name="T10">＊編製單位：金門縣政府社會處婦幼社工科</text:span></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list xml:id="list6297630638690664141" text:style-name="WW8Num5">
        <text:list-item>
          <text:p text:style-name="P5">口頭：</text:p>
        </text:list-item>
      </text:list>
      <text:p text:style-name="P3"><text:span text:style-name="T16"><text:s text:c="5"/></text:span><text:span text:style-name="T12">（</text:span><text:span text:style-name="T16"> </text:span><text:span text:style-name="T12">）記者會或說明會</text:span></text:p>
      <text:list xml:id="list7151017235067048004" text:style-name="WW8Num4">
        <text:list-item>
          <text:p text:style-name="P6">書面：</text:p>
        </text:list-item>
      </text:list>
      <text:p text:style-name="P12"><text:span text:style-name="T16"><text:s text:c="3"/></text:span><text:span text:style-name="T12">（</text:span><text:span text:style-name="T16"> </text:span><text:span text:style-name="T12">）新聞稿</text:span><text:span text:style-name="T16"> <text:s text:c="2"/></text:span><text:span text:style-name="T12">（</text:span><text:span text:style-name="T19"></text:span><text:span text:style-name="T13">）報表</text:span><text:span text:style-name="T17"> <text:s/></text:span><text:span text:style-name="T13">（</text:span><text:span text:style-name="T17"> </text:span><text:span text:style-name="T13">）書刊，刊名：</text:span></text:p>
      <text:list xml:id="list191644873182874" text:continue-numbering="true" text:style-name="WW8Num4">
        <text:list-item>
          <text:p text:style-name="P13">電子媒體：</text:p>
        </text:list-item>
      </text:list>
      <text:p text:style-name="P14"><text:span text:style-name="T13">（</text:span><text:span text:style-name="T17"> </text:span><text:span text:style-name="T13">）線上書刊及資料庫，網址：</text:span><text:span text:style-name="T17"> </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6">三、資料範圍、週期及時效</text:p>
      <text:p text:style-name="P18"><text:span text:style-name="T8">＊統計地區範圍及對象：</text:span><text:span text:style-name="T9">凡</text:span><text:span text:style-name="T20">本縣</text:span><text:span text:style-name="T9">依據性侵害犯罪防治法所執行之業務項目（含二線輔導、家庭暴力事件服務處），均為統計範圍及對象。</text:span></text:p>
      <text:p text:style-name="P29"><text:span text:style-name="T21">＊統計標準時間：</text:span><text:span text:style-name="T23">上半年以1至6月、下半年以7至12月之事實為準。</text:span></text:p>
      <text:list xml:id="list191644481932056" text:continue-numbering="true" text:style-name="WW8Num4">
        <text:list-item>
          <text:p text:style-name="P1">分類標準：橫項依「被害人國籍身分」分；縱項依「被害人保護扶助項目」分。</text:p>
        </text:list-item>
        <text:list-item>
          <text:p text:style-name="P2">統計項目定義：</text:p>
        </text:list-item>
      </text:list>
      <text:p text:style-name="P19">(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19">(二)被害人保護扶助金額：指直轄市、縣（市）政府自行或結合民間資源提供性侵害被害人之經濟協助金額。</text:p>
      <text:p text:style-name="P20">1.緊急生活扶助：依特殊境遇婦女家庭扶助條例或相關法令規定提供被害人之緊急生活扶助費用。</text:p>
      <text:p text:style-name="P22">2.生活扶助：依社會救助法相關法令規定，補助被害人維持基本生活之費用。</text:p>
      <text:p text:style-name="P20">3.急難救助：依社會救助法相關法令規定，補助被害人遭逢緊急事故（如疾病、天災、家庭變故等）所需之費用。</text:p>
      <text:p text:style-name="P21"><text:span text:style-name="T6">4.租金補助：補助被害人生活所需各式租金（如：房屋租金）。</text:span></text:p>
      <text:p text:style-name="P22">5.醫療補助：補助被害人（含子女）有關驗傷、採證及診療等之醫療費用。</text:p>
      <text:p text:style-name="P22">6.庇護安置補助：補助被害人（含子女）庇護安置費用。</text:p>
      <text:p text:style-name="P22">7.心理復健補助：補助被害人（含子女）有關個別心理諮商及輔導等之費用。</text:p>
      <text:p text:style-name="P22">8.律師費用補助：補助被害人有關法律諮詢及聘請律師等之費用。</text:p>
      <text:p text:style-name="P22"><text:soft-page-break/>9.訴訟費用補助：補助被害人有關民事保護令聲請及各式訴訟等之費用。</text:p>
      <text:p text:style-name="P23">10.民間慈善團體資助：運用及轉介民間資源提供被害人經費捐助。</text:p>
      <text:p text:style-name="P23">11.其他補助：前揭各項以外之被害人經濟協助。</text:p>
      <text:p text:style-name="P24">(三)本國籍、外國籍：係依目前有無取得我國國籍區分。</text:p>
      <text:list xml:id="list191643933764899" text:continue-numbering="true" text:style-name="WW8Num4">
        <text:list-item>
          <text:p text:style-name="P4"><text:span text:style-name="T6">統計分類：</text:span><text:span text:style-name="T9">橫項依「被害人國籍身分」分；縱項依「被害人保護扶助項目」分。</text:span></text:p>
        </text:list-item>
      </text:list>
      <text:p text:style-name="P25"><text:span text:style-name="T6">＊發布週期（指資料編製或產生之頻率，如月、季、年等）：</text:span><text:span text:style-name="T24">半年</text:span></text:p>
      <text:p text:style-name="P25"><text:span text:style-name="T9">＊時效（指統計標準時間至資料發布時間之間隔時間）：</text:span><text:span text:style-name="T25">二個月又10日</text:span></text:p>
      <text:p text:style-name="P25"><text:span text:style-name="T6">＊資料變革：</text:span><text:span text:style-name="T24">於109.2.10修訂編報週期。</text:span></text:p>
      <text:p text:style-name="P15"><text:span text:style-name="T12">四、</text:span><text:span text:style-name="T6">公開資料發布訊息</text:span></text:p>
      <text:list xml:id="list191644281872803" text:continue-numbering="true" text:style-name="WW8Num4">
        <text:list-item>
          <text:p text:style-name="P4"><text:span text:style-name="T6">預告發布日期(含預告方式及週期)：</text:span><text:span text:style-name="T12">上載於金門縣政府社會處網站之「預告統計資料發布時間表」。</text:span></text:p>
        </text:list-item>
        <text:list-item>
          <text:p text:style-name="P4"><text:span text:style-name="T12">同步發送單位：金門縣政府主計處。</text:span></text:p>
        </text:list-item>
      </text:list>
      <text:p text:style-name="P17">五、資料品質</text:p>
      <text:p text:style-name="P30"><text:span text:style-name="T21">＊統計指標編製方法與資料來源說明：依據本縣家庭暴力及性侵害防治中心（含二線輔導、家庭暴力事件服務處）辦理之各項性侵害服務業務資料彙編。</text:span></text:p>
      <text:p text:style-name="P26"><text:span text:style-name="T12">＊統計資料交叉查核及確保資料合理性之機制（說</text:span><text:span text:style-name="T6">明各項資料之相互關係及不同資料來源之相關統計差異性</text:span><text:span text:style-name="T12">）：無</text:span></text:p>
      <text:p text:style-name="P28"><text:span text:style-name="T12">六、</text:span><text:span text:style-name="T6">須注意及</text:span><text:span text:style-name="T12">預定改變之事項（說</text:span><text:span text:style-name="T6">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7:00</meta:creation-date>
    <dc:creator>黃家宏</dc:creator>
    <dc:date>2020-03-04T17:36:00</dc:date>
    <meta:editing-cycles>8</meta:editing-cycles>
    <meta:editing-duration>PT16M</meta:editing-duration>
    <meta:document-statistic meta:table-count="0" meta:image-count="0" meta:object-count="0" meta:page-count="2" meta:paragraph-count="48" meta:word-count="1213" meta:character-count="1350" meta:non-whitespace-character-count="1323"/>
    <meta:generator>LibreOffice/5.1.2.2$Windows_x86 LibreOffice_project/d3bf12ecb743fc0d20e0be0c58ca359301eb705f</meta:generator>
  </office:meta>
</office:document-meta>
</file>