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6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6"/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 style:list-style-name="WW8Num6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>
        <style:tab-stops>
          <style:tab-stop style:position="7.17cm"/>
        </style:tab-stops>
      </style:paragraph-properties>
      <style:text-properties style:font-name-complex="Wingdings 2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7" style:family="paragraph" style:parent-style-name="Standard">
      <style:paragraph-properties fo:margin-left="0.885cm" fo:margin-right="0cm" fo:text-align="justify" style:justify-single-word="false" fo:text-indent="-0.39cm" style:auto-text-indent="false"/>
    </style:style>
    <style:style style:name="P18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-0.007cm" style:font-name-asian="標楷體" style:font-size-asian="16pt" style:font-size-complex="16pt"/>
    </style:style>
    <style:style style:name="P23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4" style:family="paragraph" style:parent-style-name="本文縮排_20_2">
      <style:paragraph-properties fo:margin-left="0.885cm" fo:margin-right="0cm" fo:line-height="100%" fo:text-indent="-0.39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font-size="16pt" fo:letter-spacing="-0.007cm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Wingdings 2"/>
    </style:style>
    <style:style style:name="T13" style:family="text">
      <style:text-properties style:font-name-asian="標楷體" style:font-name-complex="Wingdings 2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font-size="12pt" style:font-size-asian="12pt"/>
    </style:style>
    <text:list-style style:name="L1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4">資料種類：社會保護統計</text:span></text:p>
      <text:p text:style-name="Standard"><text:span text:style-name="T4">資料項目：</text:span><text:span text:style-name="T1">金門縣家庭暴力事件裁罰案-按裁罰事由</text:span></text:p>
      <text:p text:style-name="Standard"><text:span text:style-name="T1">一、</text:span><text:span text:style-name="T10">發布及編製機關單位</text:span></text:p>
      <text:p text:style-name="P8">＊發布機關：金門縣政府社會處</text:p>
      <text:p text:style-name="P6"><text:span text:style-name="T1">＊編製單位：金門縣政府社會處</text:span><text:span text:style-name="T1">婦幼社工科</text:span>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4553537798561645624" text:style-name="WW8Num7">
        <text:list-item>
          <text:p text:style-name="P3">口頭：</text:p>
        </text:list-item>
      </text:list>
      <text:p text:style-name="P1"><text:span text:style-name="T14"><text:s text:c="6"/></text:span><text:span text:style-name="T10">（</text:span><text:span text:style-name="T14"> </text:span><text:span text:style-name="T10">）記者會或說明會</text:span></text:p>
      <text:list xml:id="list1327878095600063682" text:style-name="WW8Num6">
        <text:list-item>
          <text:p text:style-name="P4">書面：</text:p>
        </text:list-item>
      </text:list>
      <text:p text:style-name="P10"><text:span text:style-name="T14"><text:s text:c="4"/></text:span><text:span text:style-name="T10">（</text:span><text:span text:style-name="T14"> </text:span><text:span text:style-name="T10">）新聞稿</text:span><text:span text:style-name="T14"> <text:s text:c="2"/></text:span><text:span text:style-name="T10">（</text:span><text:span text:style-name="T17"></text:span><text:span text:style-name="T12">）報表</text:span><text:span text:style-name="T15"> <text:s/></text:span><text:span text:style-name="T12">（</text:span><text:span text:style-name="T15"> </text:span><text:span text:style-name="T12">）書刊，刊名：</text:span></text:p>
      <text:list xml:id="list191523060821240" text:continue-numbering="true" text:style-name="WW8Num6">
        <text:list-item>
          <text:p text:style-name="P11">電子媒體：</text:p>
        </text:list-item>
      </text:list>
      <text:p text:style-name="P12"><text:span text:style-name="T12">（</text:span><text:span text:style-name="T15"> </text:span><text:span text:style-name="T12">）線上書刊及資料庫，網址</text:span><text:span text:style-name="T15"> </text:span><text:span text:style-name="T12">:</text:span></text:p>
      <text:p text:style-name="P12"><text:span text:style-name="T12">（</text:span><text:span text:style-name="T15"> </text:span><text:span text:style-name="T12">）磁片</text:span><text:span text:style-name="T15"> <text:s text:c="2"/></text:span><text:span text:style-name="T12">（</text:span><text:span text:style-name="T15"> </text:span><text:span text:style-name="T12">）光碟片</text:span><text:span text:style-name="T15"> <text:s/></text:span><text:span text:style-name="T12">（</text:span><text:span text:style-name="T15"> </text:span><text:span text:style-name="T12">）其他</text:span></text:p>
      <text:p text:style-name="P14"><text:span text:style-name="T4">三、資料範圍、週期及時效</text:span><text:span text:style-name="T4"><text:tab/></text:span></text:p>
      <text:p text:style-name="P16"><text:span text:style-name="T7"><text:s text:c="2"/></text:span><text:span text:style-name="T6">＊統計地區範圍及對象：</text:span><text:span text:style-name="T7">凡</text:span><text:span text:style-name="T18">本縣</text:span><text:span text:style-name="T7">依據家庭暴力防治法所執行之業務項目（含二線輔導、家庭暴力事件服務處），均為統計範圍及對象。</text:span></text:p>
      <text:p text:style-name="P17"><text:span text:style-name="T4">＊統計標準時間：</text:span><text:span text:style-name="T19">上半年以1至6月、下半年以7至12月之事實為準。</text:span></text:p>
      <text:p text:style-name="P16"><text:span text:style-name="T7"><text:s text:c="2"/></text:span><text:span text:style-name="T4">＊統計項目定義：</text:span></text:p>
      <text:p text:style-name="P18">(一)家庭暴力：家庭暴力防治法所稱家庭暴力者，謂家庭成員間實施身體或精神上不法侵害之行為。</text:p>
      <text:p text:style-name="P18">(二)家庭暴力事件裁罰：係指依家庭暴力防治法第62條及第63條對家庭暴力事件之裁罰。</text:p>
      <text:p text:style-name="P19">1.執行家庭暴力防治人員，在執行職務時知有疑似家庭暴力之情事者，未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<text:p text:style-name="P19">2.醫療機構對於家庭暴力之被害人，無故拒絕診療及開立驗傷診斷書者：係指家庭暴力防治法第62條第2項所規定者；即違反第52條規定者。</text:p>
      <text:p text:style-name="P19">3.無正當理由撥打專線電話，致妨害公務執行者：係指家庭暴力防治法第63條所規定者；即違反第51條第3款規定者。</text:p>
      <text:p text:style-name="Standard"><text:span text:style-name="T7"><text:s text:c="2"/></text:span><text:span text:style-name="T4">＊統計單位： 人、件、元。</text:span></text:p>
      <text:list xml:id="list191522516312598" text:continue-numbering="true" text:style-name="WW8Num6">
        <text:list-item>
          <text:p text:style-name="P5"><text:span text:style-name="T4">統計分類：</text:span><text:span text:style-name="T7">橫項依「件數」及「罰鍰金額」分；縱項依「家庭暴力事件裁罰案按裁罰事由」分。</text:span></text:p>
        </text:list-item>
      </text:list>
      <text:p text:style-name="P20"><text:span text:style-name="T4">＊發布週期（指資料編製或產生之頻率，如月、季、年等）：</text:span><text:span text:style-name="T20">半年</text:span></text:p>
      <text:p text:style-name="P20"><text:span text:style-name="T4">＊時效（指統計標準時間至資料發布時間之間隔時間）：</text:span><text:span text:style-name="T20">二個月又10日</text:span></text:p>
      <text:p text:style-name="P20"><text:span text:style-name="T4">＊資料變革：</text:span><text:span text:style-name="T20">於109.2.10修訂編報週期。</text:span></text:p>
      <text:p text:style-name="P13"><text:soft-page-break/><text:span text:style-name="T10">四、</text:span><text:span text:style-name="T4">公開資料發布訊息</text:span></text:p>
      <text:list xml:id="list191522518466503" text:continue-numbering="true" text:style-name="WW8Num6">
        <text:list-item>
          <text:p text:style-name="P2"><text:span text:style-name="T4">預告發布日期(含預告方式及週期)：</text:span><text:span text:style-name="T10">上載於金門縣政府社會處網站之「預告統計資料發布時間表」。</text:span></text:p>
        </text:list-item>
        <text:list-item>
          <text:p text:style-name="P2"><text:span text:style-name="T10">同步發送單位：金門縣政府主計處。</text:span></text:p>
        </text:list-item>
      </text:list>
      <text:p text:style-name="P15">五、資料品質</text:p>
      <text:p text:style-name="P24"><text:span text:style-name="T21">＊統計指標編製方法與資料來源說明：依據本府社會處或家庭暴力及性侵害防治中心（含二線輔導、家庭暴力事件服務處）辦理之各項家庭暴力服務業務編製。</text:span></text:p>
      <text:p text:style-name="P21"><text:span text:style-name="T10">＊統計資料交叉查核及確保資料合理性之機制（說</text:span><text:span text:style-name="T4">明各項資料之相互關係及不同資料來源之相關統計差異性</text:span><text:span text:style-name="T10">）：無</text:span></text:p>
      <text:p text:style-name="P23"><text:span text:style-name="T10">六、</text:span><text:span text:style-name="T4">須注意及</text:span><text:span text:style-name="T10">預定改變之事項（說</text:span><text:span text:style-name="T4">明</text:span><text:span text:style-name="T10">預定修正之資料、定義、統計方法等及其修正原因）：目前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635cm" fo:text-align="justify" style:justify-single-word="false" fo:text-indent="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1cm" fo:margin-right="0cm" fo:line-height="0.635cm" fo:text-align="justify" style:justify-single-word="false" fo:text-indent="-0.45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5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01</meta:initial-creator>
    <meta:creation-date>2018-11-07T19:12:00</meta:creation-date>
    <dc:creator>黃家宏</dc:creator>
    <dc:date>2020-03-04T17:29:00</dc:date>
    <meta:editing-cycles>8</meta:editing-cycles>
    <meta:editing-duration>PT5M</meta:editing-duration>
    <meta:document-statistic meta:table-count="0" meta:image-count="0" meta:object-count="0" meta:page-count="2" meta:paragraph-count="39" meta:word-count="1011" meta:character-count="1141" meta:non-whitespace-character-count="1105"/>
    <meta:generator>LibreOffice/5.1.2.2$Windows_x86 LibreOffice_project/d3bf12ecb743fc0d20e0be0c58ca359301eb705f</meta:generator>
  </office:meta>
</office:document-meta>
</file>