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2">
      <style:paragraph-properties fo:text-align="justify" style:justify-single-word="false"/>
    </style:style>
    <style:style style:name="P2" style:family="paragraph" style:parent-style-name="Standard" style:list-style-name="WW8Num1">
      <style:paragraph-properties fo:text-align="justify" style:justify-single-word="false"/>
      <style:text-properties style:font-name-asian="標楷體"/>
    </style:style>
    <style:style style:name="P3" style:family="paragraph" style:parent-style-name="Standard">
      <style:paragraph-properties fo:text-align="justify" style:justify-single-word="false"/>
      <style:text-properties style:font-name="標楷體" style:font-name-asian="標楷體"/>
    </style:style>
    <style:style style:name="P4" style:family="paragraph" style:parent-style-name="Standard">
      <style:paragraph-properties fo:margin-left="0.942cm" fo:margin-right="0cm" fo:text-align="justify" style:justify-single-word="false" fo:text-indent="-0.536cm" style:auto-text-indent="false"/>
    </style:style>
    <style:style style:name="P5"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6" style:family="paragraph" style:parent-style-name="Standard">
      <style:paragraph-properties fo:margin-left="0.942cm" fo:margin-right="0cm" fo:text-align="justify" style:justify-single-word="false" fo:text-indent="-0.536cm" style:auto-text-indent="false"/>
      <style:text-properties style:font-name="標楷體" fo:letter-spacing="-0.007cm" style:font-name-asian="標楷體"/>
    </style:style>
    <style:style style:name="P7" style:family="paragraph" style:parent-style-name="Standard">
      <style:paragraph-properties fo:margin-left="0.847cm" fo:margin-right="0cm" fo:text-align="justify" style:justify-single-word="false" fo:text-indent="-0.847cm" style:auto-text-indent="false"/>
      <style:text-properties style:font-name-asian="標楷體"/>
    </style:style>
    <style:style style:name="P8" style:family="paragraph" style:parent-style-name="Standard">
      <style:paragraph-properties fo:margin-left="0.847cm" fo:margin-right="0cm" fo:text-align="justify" style:justify-single-word="false" fo:text-indent="-0.847cm" style:auto-text-indent="false"/>
      <style:text-properties style:font-name="標楷體" style:font-name-asian="標楷體"/>
    </style:style>
    <style:style style:name="P9"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Wingdings 2"/>
    </style:style>
    <style:style style:name="P10" style:family="paragraph" style:parent-style-name="Standard">
      <style:paragraph-properties fo:margin-left="0.423cm" fo:margin-right="0cm" fo:text-align="justify" style:justify-single-word="false" fo:text-indent="0cm" style:auto-text-indent="false"/>
    </style:style>
    <style:style style:name="P11" style:family="paragraph" style:parent-style-name="Standard">
      <style:paragraph-properties fo:margin-left="0.423cm" fo:margin-right="0cm" fo:text-align="justify" style:justify-single-word="false" fo:text-indent="0cm" style:auto-text-indent="false"/>
      <style:text-properties style:font-name-asian="標楷體" style:font-name-complex="Wingdings 2"/>
    </style:style>
    <style:style style:name="P12" style:family="paragraph" style:parent-style-name="Standard">
      <style:paragraph-properties fo:margin-left="1.704cm" fo:margin-right="-0.579cm" fo:text-indent="-0.519cm" style:auto-text-indent="false"/>
    </style:style>
    <style:style style:name="P13" style:family="paragraph" style:parent-style-name="Standard">
      <style:paragraph-properties fo:margin-left="1.693cm" fo:margin-right="0cm" fo:line-height="0.635cm" fo:text-indent="-0.847cm" style:auto-text-indent="false" style:text-autospace="none" style:snap-to-layout-grid="false"/>
    </style:style>
    <style:style style:name="P14" style:family="paragraph" style:parent-style-name="Standard">
      <style:paragraph-properties fo:margin-left="1.693cm" fo:margin-right="0cm" fo:line-height="0.635cm" fo:text-indent="-0.847cm" style:auto-text-indent="false" style:snap-to-layout-grid="false"/>
    </style:style>
    <style:style style:name="P15" style:family="paragraph" style:parent-style-name="Standard">
      <style:paragraph-properties fo:margin-left="1.482cm" fo:margin-right="0cm" fo:line-height="0.635cm" fo:text-indent="-0.635cm" style:auto-text-indent="false" style:snap-to-layout-grid="false"/>
    </style:style>
    <style:style style:name="P16" style:family="paragraph" style:parent-style-name="Standard">
      <style:paragraph-properties fo:margin-left="1.588cm" fo:margin-right="0cm" fo:line-height="0.635cm" fo:text-indent="-0.741cm" style:auto-text-indent="false" style:text-autospace="none" style:snap-to-layout-grid="false"/>
    </style:style>
    <style:style style:name="P17" style:family="paragraph" style:parent-style-name="Standard">
      <style:paragraph-properties fo:margin-left="0.868cm" fo:margin-right="0cm" fo:text-align="justify" style:justify-single-word="false" fo:text-indent="-0.423cm" style:auto-text-indent="false"/>
    </style:style>
    <style:style style:name="P18" style:family="paragraph" style:parent-style-name="Standard">
      <style:paragraph-properties fo:margin-left="0.938cm" fo:margin-right="0cm" fo:text-align="justify" style:justify-single-word="false" fo:text-indent="-0.519cm" style:auto-text-indent="false">
        <style:tab-stops>
          <style:tab-stop style:position="15.028cm"/>
        </style:tab-stops>
      </style:paragraph-properties>
      <style:text-properties style:font-name="標楷體" style:font-name-asian="標楷體"/>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Text_20_body_20_indent">
      <style:paragraph-properties fo:margin-left="5.08cm" fo:margin-right="0cm" fo:line-height="100%" fo:text-indent="-4.657cm" style:auto-text-indent="false"/>
      <style:text-properties style:font-name-complex="Wingdings 2"/>
    </style:style>
    <style:style style:name="P21" style:family="paragraph" style:parent-style-name="Text_20_body_20_indent">
      <style:paragraph-properties fo:margin-left="3.81cm" fo:margin-right="0cm" fo:line-height="100%" fo:text-indent="-3.387cm" style:auto-text-indent="false"/>
    </style:style>
    <style:style style:name="P22" style:family="paragraph" style:parent-style-name="Text_20_body_20_indent">
      <style:paragraph-properties fo:margin-left="3.81cm" fo:margin-right="0cm" fo:line-height="100%" fo:text-indent="-3.387cm" style:auto-text-indent="false"/>
    </style:style>
    <style:style style:name="P23" style:family="paragraph" style:parent-style-name="Text_20_body_20_indent">
      <style:paragraph-properties fo:margin-left="5.503cm" fo:margin-right="0cm" fo:line-height="100%" fo:text-indent="-5.186cm" style:auto-text-indent="false"/>
    </style:style>
    <style:style style:name="P24" style:family="paragraph" style:parent-style-name="Text_20_body_20_indent">
      <style:paragraph-properties fo:margin-left="5.503cm" fo:margin-right="0cm" fo:line-height="100%" fo:text-indent="-5.186cm" style:auto-text-indent="false"/>
    </style:style>
    <style:style style:name="P25" style:family="paragraph" style:parent-style-name="Text_20_body_20_indent">
      <style:paragraph-properties fo:margin-left="0.953cm" fo:margin-right="0cm" fo:line-height="100%" fo:text-indent="-0.635cm" style:auto-text-indent="false"/>
    </style:style>
    <style:style style:name="P26" style:family="paragraph" style:parent-style-name="Footer">
      <style:paragraph-properties fo:text-align="center" style:justify-single-word="false"/>
    </style:style>
    <style:style style:name="T1" style:family="text">
      <style:text-properties fo:letter-spacing="-0.007cm"/>
    </style:style>
    <style:style style:name="T2" style:family="text">
      <style:text-properties fo:letter-spacing="-0.007cm" style:font-name-asian="標楷體"/>
    </style:style>
    <style:style style:name="T3" style:family="text">
      <style:text-properties fo:letter-spacing="-0.007cm" style:font-name-asian="標楷體"/>
    </style:style>
    <style:style style:name="T4" style:family="text">
      <style:text-properties style:font-name="標楷體" fo:letter-spacing="-0.007cm" style:font-name-asian="標楷體"/>
    </style:style>
    <style:style style:name="T5" style:family="text">
      <style:text-properties style:font-name="標楷體" fo:letter-spacing="-0.007cm" style:font-name-asian="標楷體"/>
    </style:style>
    <style:style style:name="T6" style:family="text">
      <style:text-properties style:font-name="標楷體" fo:letter-spacing="-0.007cm" style:font-name-asian="標楷體" style:font-size-complex="10pt"/>
    </style:style>
    <style:style style:name="T7" style:family="text">
      <style:text-properties style:font-name="標楷體" fo:letter-spacing="-0.007cm" style:font-size-complex="10pt"/>
    </style:style>
    <style:style style:name="T8" style:family="text">
      <style:text-properties style:font-name="標楷體" style:font-name-asian="標楷體"/>
    </style:style>
    <style:style style:name="T9" style:family="text">
      <style:text-properties style:font-name="標楷體" style:font-name-asian="標楷體"/>
    </style:style>
    <style:style style:name="T10" style:family="text">
      <style:text-properties style:font-name="標楷體" style:font-name-asian="標楷體" style:font-size-complex="10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letter-kerning="true" style:font-name-asian="標楷體" style:font-name-complex="標楷體"/>
    </style:style>
    <style:style style:name="T14" style:family="text">
      <style:text-properties style:font-name="標楷體" style:letter-kerning="true" style:font-name-asian="標楷體" style:font-name-complex="標楷體"/>
    </style:style>
    <style:style style:name="T15" style:family="text">
      <style:text-properties style:font-name="標楷體" style:letter-kerning="true" style:font-name-asian="標楷體" style:font-name-complex="新細明體1"/>
    </style:style>
    <style:style style:name="T16" style:family="text">
      <style:text-properties style:font-name="標楷體" style:letter-kerning="true" style:font-name-asian="標楷體" style:font-name-complex="新細明體1"/>
    </style:style>
    <style:style style:name="T17" style:family="text">
      <style:text-properties style:font-name-asian="標楷體"/>
    </style:style>
    <style:style style:name="T18" style:family="text">
      <style:text-properties style:font-name-asian="標楷體" style:font-size-complex="10pt"/>
    </style:style>
    <style:style style:name="T19" style:family="text">
      <style:text-properties style:font-name-asian="標楷體" style:font-name-complex="Wingdings 2"/>
    </style:style>
    <style:style style:name="T20" style:family="text">
      <style:text-properties style:font-name-asian="標楷體" style:font-name-complex="Wingdings 2"/>
    </style:style>
    <style:style style:name="T21" style:family="text">
      <style:text-properties style:font-size-complex="10pt"/>
    </style:style>
    <style:style style:name="T22" style:family="text">
      <style:text-properties style:font-name-asian="Times New Roman"/>
    </style:style>
    <style:style style:name="T23" style:family="text">
      <style:text-properties style:font-name-asian="Times New Roman" style:font-name-complex="Times New Roman"/>
    </style:style>
    <style:style style:name="T24" style:family="text">
      <style:text-properties style:font-name-asian="Times New Roman" style:font-name-complex="Times New Roman"/>
    </style:style>
    <style:style style:name="T25" style:family="text">
      <style:text-properties style:font-name="Wingdings 2" style:font-name-asian="Wingdings 2" style:font-name-complex="Wingdings 2"/>
    </style:style>
    <style:style style:name="T26" style:family="text">
      <style:text-properties style:font-name-complex="Wingdings 2"/>
    </style:style>
    <style:style style:name="T27" style:family="text">
      <style:text-properties style:font-name-complex="標楷體"/>
    </style:style>
    <style:style style:name="T28" style:family="text">
      <style:text-properties style:font-name-complex="標楷體"/>
    </style:style>
    <style:style style:name="T29" style:family="text">
      <style:text-properties fo:color="#000000"/>
    </style:style>
    <style:style style:name="T30" style:family="text">
      <style:text-properties fo:color="#000000" style:font-name="標楷體" style:font-name-asian="標楷體"/>
    </style:style>
    <style:style style:name="T31" style:family="text">
      <style:text-properties fo:color="#000000" style:font-name="標楷體" style:font-name-asian="標楷體"/>
    </style:style>
    <style:style style:name="T32" style:family="text">
      <style:text-properties fo:color="#000000"/>
    </style:style>
    <text:list-style style:name="L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4">統計資料背景說明</text:span><text:span text:style-name="T4"> </text:span></text:p>
      <text:p text:style-name="Standard"><text:span text:style-name="T8">資料種類：社會福利服務統計</text:span></text:p>
      <text:p text:style-name="Standard"><text:span text:style-name="T8">資料項目：金門縣特殊境遇家庭符合款項</text:span></text:p>
      <text:list xml:id="list6732023261648624356" text:style-name="WW8Num1">
        <text:list-item>
          <text:p text:style-name="P2">發布及編製機關單位</text:p>
        </text:list-item>
      </text:list>
      <text:p text:style-name="P6">＊發布機關：金門縣政府社會處</text:p>
      <text:p text:style-name="P6">＊編製單位：金門縣政府社會處婦幼社工科</text:p>
      <text:p text:style-name="P4"><text:span text:style-name="T2">＊聯絡電話：082-3</text:span><text:span text:style-name="T2">22897</text:span></text:p>
      <text:p text:style-name="P5">＊傳真：082-320105<text:tab/><text:tab/></text:p>
      <text:p text:style-name="P4"><text:span text:style-name="T2">＊電子信箱:</text:span> <text:span text:style-name="T2">ouffae395c-6f55-488d-8b22-caeaa38a7197@mail.kinmen.gov.tw</text:span></text:p>
      <text:p text:style-name="P7">二、發布形式</text:p>
      <text:p text:style-name="P10"><text:span text:style-name="T17">＊口頭：</text:span><text:span text:style-name="T22"> </text:span><text:span text:style-name="T17">（</text:span><text:span text:style-name="T22"> </text:span><text:span text:style-name="T17">）記者會或說明會</text:span></text:p>
      <text:p text:style-name="P10"><text:span text:style-name="T17">＊書面：</text:span><text:span text:style-name="T22"> </text:span><text:span text:style-name="T17">（</text:span><text:span text:style-name="T22"> </text:span><text:span text:style-name="T17">）新聞稿</text:span><text:span text:style-name="T22"> <text:s text:c="2"/></text:span><text:span text:style-name="T17">（</text:span><text:span text:style-name="T25"></text:span><text:span text:style-name="T19">）報表</text:span><text:span text:style-name="T23"> <text:s/></text:span><text:span text:style-name="T19">（</text:span><text:span text:style-name="T23"> </text:span><text:span text:style-name="T19">）書刊，刊名：</text:span></text:p>
      <text:p text:style-name="P11">＊電子媒體：</text:p>
      <text:p text:style-name="P12"><text:span text:style-name="T19">（</text:span><text:span text:style-name="T23"> </text:span><text:span text:style-name="T19">）線上書刊及資料庫，網址：</text:span><text:span text:style-name="T23"> </text:span></text:p>
      <text:p text:style-name="P12"><text:span text:style-name="T19">（</text:span><text:span text:style-name="T23"> </text:span><text:span text:style-name="T19">）磁片</text:span><text:span text:style-name="T23"> <text:s text:c="2"/></text:span><text:span text:style-name="T19">（</text:span><text:span text:style-name="T23"> </text:span><text:span text:style-name="T19">）光碟片</text:span><text:span text:style-name="T23"> <text:s/></text:span><text:span text:style-name="T19">（</text:span><text:span text:style-name="T23"> </text:span><text:span text:style-name="T19">）其他</text:span></text:p>
      <text:p text:style-name="P9">三、資料範圍、週期及時效</text:p>
      <text:p text:style-name="P20">＊統計地區範圍及對象：凡本縣依據特殊境遇家庭扶助條例規定辦理之扶助及認定身份符合者，均為統計對象。</text:p>
      <text:p text:style-name="P21"><text:span text:style-name="T26">＊統計標準時間：</text:span><text:span text:style-name="T27">第</text:span><text:span text:style-name="T27">1</text:span><text:span text:style-name="T27">季以</text:span><text:span text:style-name="T27">1</text:span><text:span text:style-name="T27">至</text:span><text:span text:style-name="T27">3</text:span><text:span text:style-name="T27">月、第</text:span><text:span text:style-name="T27">2</text:span><text:span text:style-name="T27">季以</text:span><text:span text:style-name="T27">1</text:span><text:span text:style-name="T27">至</text:span><text:span text:style-name="T27">6</text:span><text:span text:style-name="T27">月、第</text:span><text:span text:style-name="T27">3</text:span><text:span text:style-name="T27">季以</text:span><text:span text:style-name="T27">1</text:span><text:span text:style-name="T27">至</text:span><text:span text:style-name="T27">9</text:span><text:span text:style-name="T27">月、第</text:span><text:span text:style-name="T27">4</text:span><text:span text:style-name="T27">季以</text:span><text:span text:style-name="T27">1</text:span><text:span text:style-name="T27">至</text:span><text:span text:style-name="T27">12</text:span><text:span text:style-name="T27">月之事實為準。</text:span></text:p>
      <text:p text:style-name="P21">＊統計項目定義：</text:p>
      <text:p text:style-name="P13"><text:span text:style-name="T13">(</text:span><text:span text:style-name="T13">一</text:span><text:span text:style-name="T13">)</text:span><text:span text:style-name="T13">設籍別：本國籍係指檢具戶口名簿提出申請者，依其戶籍登記區分為「一般民眾</text:span><text:span text:style-name="T13">(</text:span><text:span text:style-name="T13">非原住民</text:span><text:span text:style-name="T13">)</text:span><text:span text:style-name="T13">」與「原住民」；而大陸籍</text:span><text:span text:style-name="T11">(</text:span><text:span text:style-name="T11">含港澳</text:span><text:span text:style-name="T11">)</text:span><text:span text:style-name="T13">與外國籍係指專簽之案件。</text:span></text:p>
      <text:p text:style-name="P13"><text:span text:style-name="T13">(</text:span><text:span text:style-name="T13">二</text:span><text:span text:style-name="T13">)</text:span><text:span text:style-name="T13">特殊境遇家庭：指家庭總收入按全家人口平均分配，每人每月未超過政府當年公布最低生活費</text:span><text:span text:style-name="T13">2.5</text:span><text:span text:style-name="T13">倍，且未超過臺灣地區平均每人每月消費</text:span><text:span text:style-name="T15">支出</text:span><text:span text:style-name="T15">1.5</text:span><text:span text:style-name="T15">倍，並具有下列情形之一者：</text:span><text:bookmark text:name="_GoBack"/></text:p>
      <text:p text:style-name="P15"><text:span text:style-name="T13"><text:s/></text:span><text:span text:style-name="T13"><text:s/></text:span><text:span text:style-name="T13">1.65</text:span><text:span text:style-name="T13">歲以下，其配偶死亡，或失蹤經向警察機關報案協尋未獲達</text:span><text:span text:style-name="T13">6</text:span><text:span text:style-name="T13">個月以上。</text:span></text:p>
      <text:p text:style-name="P14"><text:span text:style-name="T13"><text:s/></text:span><text:span text:style-name="T13"><text:s/></text:span><text:span text:style-name="T13">2.</text:span><text:span text:style-name="T13">因配偶惡意遺棄或受配偶不堪同居之虐待，經判決離婚確定或已完成協議離婚登記。</text:span></text:p>
      <text:p text:style-name="P15"><text:span text:style-name="T13"><text:s/></text:span><text:span text:style-name="T13"><text:s/></text:span><text:span text:style-name="T13">3.</text:span><text:span text:style-name="T13">家庭暴力受害。</text:span></text:p>
      <text:p text:style-name="P15"><text:span text:style-name="T13"><text:s/></text:span><text:span text:style-name="T13"><text:s/></text:span><text:span text:style-name="T13">4.</text:span><text:span text:style-name="T13">未婚懷孕婦女，懷胎</text:span><text:span text:style-name="T13">3</text:span><text:span text:style-name="T13">個月以上至分娩</text:span><text:span text:style-name="T13">2</text:span><text:span text:style-name="T13">個月內。</text:span></text:p>
      <text:p text:style-name="P14"><text:span text:style-name="T13"><text:s/></text:span><text:span text:style-name="T13"><text:s/></text:span><text:span text:style-name="T13">5.</text:span><text:span text:style-name="T13">因離婚、喪偶、未婚生子獨自扶養</text:span><text:span text:style-name="T13">18</text:span><text:span text:style-name="T13">歲以下子女或獨自扶養</text:span><text:span text:style-name="T13">18</text:span><text:span text:style-name="T13">歲以下父母無力扶養之孫子女，其無工作能力，或雖有工作能力，因遭遇重大傷病或照顧</text:span><text:span text:style-name="T13">6</text:span><text:span text:style-name="T13">歲以下子女致不能工作。</text:span></text:p>
      <text:p text:style-name="P15"><text:span text:style-name="T13"><text:s/></text:span><text:span text:style-name="T13"><text:s/></text:span><text:span text:style-name="T13">6.</text:span><text:span text:style-name="T13">配偶處</text:span><text:span text:style-name="T13">1</text:span><text:span text:style-name="T13">年以上之徒刑或受拘束人身自由之保安處分</text:span><text:span text:style-name="T13">1</text:span><text:span text:style-name="T13">年以上，且在執行中。</text:span></text:p>
      <text:p text:style-name="P14"><text:span text:style-name="T13"><text:s/></text:span><text:span text:style-name="T13"><text:s/></text:span><text:span text:style-name="T13">7.</text:span><text:span text:style-name="T13">其他經直轄市、縣</text:span><text:span text:style-name="T13">(</text:span><text:span text:style-name="T13">市</text:span><text:span text:style-name="T13">) </text:span><text:span text:style-name="T13">政府評估，因</text:span><text:span text:style-name="T13">3</text:span><text:span text:style-name="T13">個月內生活發生重大變故導致生活、經濟困難者，且其重大變故非因個人責任、債務、非因自願性失業等事由。</text:span></text:p>
      <text:p text:style-name="P13"><text:span text:style-name="T13">(</text:span><text:span text:style-name="T13">三</text:span><text:span text:style-name="T13">)</text:span><text:span text:style-name="T13">符合特殊境遇家庭扶助條例第</text:span><text:span text:style-name="T13">4</text:span><text:span text:style-name="T13">條第</text:span><text:span text:style-name="T13">1</text:span><text:span text:style-name="T13">項各款規定人數：係當年至當季底止依據特殊境遇家庭扶助條例規定扶助或認定符合之特殊境遇家庭戶數計算其符合各款規定情形</text:span><text:span text:style-name="T13">(</text:span><text:span text:style-name="T13">得複選</text:span><text:span text:style-name="T13">)</text:span><text:span text:style-name="T13">，例如：如有</text:span><text:span text:style-name="T13">1</text:span><text:span text:style-name="T13">個特殊境遇家庭符合第</text:span><text:span text:style-name="T13">1</text:span><text:span text:style-name="T13">款配偶死亡及第</text:span><text:span text:style-name="T13">5</text:span><text:span text:style-name="T13">款因離婚、喪偶、未婚生子獨自扶養</text:span><text:span text:style-name="T13">18</text:span><text:span text:style-name="T13">歲以下子女或獨自扶養</text:span><text:span text:style-name="T13">18</text:span><text:span text:style-name="T13">歲以下父母無力扶養之孫子女，其無工作能力，或雖有工作能力，因遭遇重大傷病或照顧</text:span><text:span text:style-name="T13">6</text:span><text:span text:style-name="T13">歲以下子女致不能工作，以第</text:span><text:span text:style-name="T13">1</text:span><text:span text:style-name="T13">款、第</text:span><text:span text:style-name="T13">5</text:span><text:span text:style-name="T13">款均各計</text:span><text:span text:style-name="T13">1</text:span><text:span text:style-name="T13">戶，且不論其家庭扶助項目多寡。</text:span></text:p>
      <text:p text:style-name="P16"><text:span text:style-name="T13">(</text:span><text:span text:style-name="T13">四</text:span><text:span text:style-name="T13">)</text:span><text:span text:style-name="T13">特殊境遇家庭扶助條例第</text:span><text:span text:style-name="T13">4</text:span><text:span text:style-name="T13">條第</text:span><text:span text:style-name="T13">1</text:span><text:span text:style-name="T13">項各款之規定：係依特殊境遇家庭扶助條例相關規定認定</text:span><text:soft-page-break/><text:span text:style-name="T13">之。</text:span></text:p>
      <text:p text:style-name="P23">＊統計單位：人次</text:p>
      <text:p text:style-name="P25">＊統計<text:span text:style-name="T29">分類：</text:span><text:span text:style-name="T27">橫項依「性別</text:span><text:span text:style-name="T27">/</text:span><text:span text:style-name="T27">設籍別（以設籍地方區分為本國籍、大陸籍</text:span><text:span text:style-name="T27">(</text:span><text:span text:style-name="T27">含港澳</text:span><text:span text:style-name="T27">)</text:span><text:span text:style-name="T27">、外國籍等項，每人</text:span><text:span text:style-name="T27">(</text:span><text:span text:style-name="T27">次</text:span><text:span text:style-name="T27">)</text:span><text:span text:style-name="T27">僅能選</text:span><text:span text:style-name="T27">1</text:span><text:span text:style-name="T27">類）」分；縱項依「符合特殊境遇家庭扶助條例第</text:span><text:span text:style-name="T27">4</text:span><text:span text:style-name="T27">條第</text:span><text:span text:style-name="T27">1</text:span><text:span text:style-name="T27">項各款別」分。</text:span></text:p>
      <text:p text:style-name="P23">＊發<text:span text:style-name="T29">布週期（指資料編製或產生之頻率，如月、季、年等）：季</text:span></text:p>
      <text:p text:style-name="P23"><text:span text:style-name="T29">＊時效（指統計標準時間至資料發布時間之間隔時間）：一個月</text:span></text:p>
      <text:p text:style-name="P23"><text:span text:style-name="T29">＊資料變革：無</text:span></text:p>
      <text:p text:style-name="P8">四、公開資料發布訊息</text:p>
      <text:list xml:id="list635912631894588543" text:style-name="WW8Num2">
        <text:list-item>
          <text:p text:style-name="P1"><text:span text:style-name="T8">預告發布日期(含預告方式及週期)：上載於金門縣政府社會處網站之「預告統計資料發布時間表」。</text:span></text:p>
        </text:list-item>
        <text:list-item>
          <text:p text:style-name="P1"><text:span text:style-name="T8">同步發送單位：金門縣政府主計處。</text:span></text:p>
        </text:list-item>
      </text:list>
      <text:p text:style-name="P3">五、資料品質</text:p>
      <text:p text:style-name="P17"><text:span text:style-name="T8">＊統計指標編製方法與資料來源說明：</text:span><text:span text:style-name="T11">依據本府及各公所所報資料彙編。</text:span></text:p>
      <text:p text:style-name="P18">＊統計資料交叉查核及確保資料合理性之機制（說明各項資料之相互關係及不同資料來源之相關統計差異性）：目前尚無</text:p>
      <text:p text:style-name="P8">六、須注意及預定改變之事項（說明預定修正之資料、定義、統計方法等及其修正原因）：目前尚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5.606cm" fo:margin-right="0cm" fo:line-height="0.494cm" fo:text-align="justify" style:justify-single-word="false" fo:text-indent="-4.657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45</meta:initial-creator>
    <meta:creation-date>2014-08-18T09:36:00</meta:creation-date>
    <dc:creator>黃家宏</dc:creator>
    <dc:date>2019-11-26T17:01:00</dc:date>
    <meta:editing-cycles>24</meta:editing-cycles>
    <meta:editing-duration>PT15M</meta:editing-duration>
    <meta:document-statistic meta:table-count="0" meta:image-count="0" meta:object-count="0" meta:page-count="2" meta:paragraph-count="43" meta:word-count="1355" meta:character-count="1486" meta:non-whitespace-character-count="1447"/>
    <meta:generator>LibreOffice/5.1.2.2$Windows_x86 LibreOffice_project/d3bf12ecb743fc0d20e0be0c58ca359301eb705f</meta:generator>
  </office:meta>
</office:document-meta>
</file>