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6">
      <style:paragraph-properties fo:text-align="justify" style:justify-single-word="false"/>
    </style:style>
    <style:style style:name="P3" style:family="paragraph" style:parent-style-name="Standard" style:list-style-name="WW8Num4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list-style-name="WW8Num7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 style:list-style-name="WW8Num6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 style:font-name-complex="Wingdings 2"/>
    </style:style>
    <style:style style:name="P11" style:family="paragraph" style:parent-style-name="Standard">
      <style:paragraph-properties fo:margin-left="1.704cm" fo:margin-right="-0.579cm" fo:text-indent="-0.519cm" style:auto-text-indent="false"/>
    </style:style>
    <style:style style:name="P12" style:family="paragraph" style:parent-style-name="Standard">
      <style:paragraph-properties fo:margin-left="1.704cm" fo:margin-right="-0.579cm" fo:text-align="justify" style:justify-single-word="false" fo:text-indent="-0.519cm" style:auto-text-indent="false"/>
      <style:text-properties style:font-name-complex="Wingdings 2"/>
    </style:style>
    <style:style style:name="P13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4" style:family="paragraph" style:parent-style-name="Standard">
      <style:paragraph-properties fo:margin-left="1.087cm" fo:margin-right="0cm" fo:text-align="justify" style:justify-single-word="false" fo:text-indent="-1.087cm" style:auto-text-indent="false"/>
    </style:style>
    <style:style style:name="P15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-asian="標楷體"/>
    </style:style>
    <style:style style:name="P16" style:family="paragraph" style:parent-style-name="Standard">
      <style:paragraph-properties fo:margin-left="1.409cm" fo:margin-right="0cm" fo:text-align="justify" style:justify-single-word="false" fo:text-indent="-0.774cm" style:auto-text-indent="false"/>
    </style:style>
    <style:style style:name="P17" style:family="paragraph" style:parent-style-name="Standard" style:list-style-name="WW8Num9">
      <style:paragraph-properties fo:margin-left="1.372cm" fo:margin-right="0cm" fo:text-align="justify" style:justify-single-word="false" fo:text-indent="-0.737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1.408cm" fo:margin-right="0cm" fo:text-align="justify" style:justify-single-word="false" fo:text-indent="-0.459cm" style:auto-text-indent="false"/>
      <style:text-properties style:font-name="標楷體" style:font-name-asian="標楷體" style:font-name-complex="標楷體" style:font-size-complex="10pt"/>
    </style:style>
    <style:style style:name="P19" style:family="paragraph" style:parent-style-name="Standard">
      <style:paragraph-properties fo:margin-left="1.408cm" fo:margin-right="0cm" fo:text-align="justify" style:justify-single-word="false" fo:text-indent="-0.773cm" style:auto-text-indent="false"/>
    </style:style>
    <style:style style:name="P20" style:family="paragraph" style:parent-style-name="Standard">
      <style:paragraph-properties fo:margin-left="1.408cm" fo:margin-right="0cm" fo:text-align="justify" style:justify-single-word="false" fo:text-indent="-0.773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868cm" fo:margin-right="0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0.938cm" fo:margin-right="0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0.889cm" fo:margin-right="0cm" fo:text-align="justify" style:justify-single-word="false" fo:text-indent="-0.889cm" style:auto-text-indent="false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本文縮排_20_2">
      <style:paragraph-properties fo:margin-left="1.409cm" fo:margin-right="0cm" fo:line-height="100%" fo:text-indent="-0.774cm" style:auto-text-indent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 style:font-size-complex="10pt"/>
    </style:style>
    <style:style style:name="T3" style:family="text">
      <style:text-properties fo:letter-spacing="-0.007cm" style:font-name-asian="Times New Roman"/>
    </style:style>
    <style:style style:name="T4" style:family="text">
      <style:text-properties fo:letter-spacing="-0.007cm" style:font-size-complex="1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Wingdings 2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0pt"/>
    </style:style>
    <style:style style:name="T16" style:family="text">
      <style:text-properties style:font-name="標楷體" style:font-name-asian="標楷體" style:font-name-complex="Wingdings 2"/>
    </style:style>
    <style:style style:name="T17" style:family="text">
      <style:text-properties style:font-name="標楷體" style:font-name-asian="標楷體" style:font-size-complex="10pt"/>
    </style:style>
    <style:style style:name="T18" style:family="text">
      <style:text-properties style:font-name="標楷體" fo:letter-spacing="-0.007cm" style:font-name-asian="標楷體"/>
    </style:style>
    <style:style style:name="T19" style:family="text">
      <style:text-properties style:font-name="標楷體" fo:letter-spacing="-0.007cm" style:font-name-asian="標楷體"/>
    </style:style>
    <style:style style:name="T20" style:family="text">
      <style:text-properties style:font-size-complex="10pt"/>
    </style:style>
    <style:style style:name="T21" style:family="text">
      <style:text-properties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style:font-name-complex="標楷體" style:font-size-complex="10pt"/>
    </style:style>
    <style:style style:name="T24" style:family="text">
      <style:text-properties style:font-name="Wingdings 2" style:font-name-asian="Wingdings 2" style:font-name-complex="Wingdings 2"/>
    </style:style>
    <style:style style:name="T25" style:family="text">
      <style:text-properties style:font-name-complex="Wingdings 2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統計資料背景說明</text:span><text:span text:style-name="T3"> </text:span></text:p>
      <text:p text:style-name="Standard"><text:span text:style-name="T11">資料種類：社會福利服務統計</text:span></text:p>
      <text:p text:style-name="Standard"><text:span text:style-name="T11">資料項目：金門縣托嬰中心專業工作人員</text:span></text:p>
      <text:list xml:id="list96707999369240915" text:style-name="WW8Num4">
        <text:list-item>
          <text:p text:style-name="P3">發布及編製機關單位</text:p>
        </text:list-item>
      </text:list>
      <text:p text:style-name="P7">＊發布機關：金門縣政府社會處</text:p>
      <text:p text:style-name="P7">＊編製單位：金門縣政府社會處婦幼社工科</text:p>
      <text:p text:style-name="P6"><text:span text:style-name="T18">＊聯絡電話：082-322897</text:span></text:p>
      <text:p text:style-name="P7">＊傳真：082-320105</text:p>
      <text:p text:style-name="P6"><text:span text:style-name="T18">＊電子信箱:</text:span> <text:span text:style-name="T18">ouffae395c-6f55-488d-8b22-caeaa38a7197@mail.kinmen.gov.tw</text:span></text:p>
      <text:p text:style-name="P8">二、發布形式</text:p>
      <text:list xml:id="list8446038449783728565" text:style-name="WW8Num7">
        <text:list-item>
          <text:p text:style-name="P4">口頭：</text:p>
        </text:list-item>
      </text:list>
      <text:p text:style-name="P1"><text:span text:style-name="T13"><text:s text:c="9"/></text:span><text:span text:style-name="T11">（ ）記者會或說明會</text:span></text:p>
      <text:list xml:id="list3137127983445590449" text:style-name="WW8Num6">
        <text:list-item>
          <text:p text:style-name="P5">書面：</text:p>
        </text:list-item>
      </text:list>
      <text:p text:style-name="P9"><text:span text:style-name="T13"><text:s text:c="7"/></text:span><text:span text:style-name="T11">（</text:span><text:span text:style-name="T11"> </text:span><text:span text:style-name="T11">）新聞稿</text:span><text:span text:style-name="T11"> <text:s text:c="2"/></text:span><text:span text:style-name="T11">（</text:span><text:span text:style-name="T24">P</text:span><text:span text:style-name="T16">）報表 <text:s/>（ ）書刊，刊名：</text:span></text:p>
      <text:p text:style-name="P10">＊電子媒體：</text:p>
      <text:p text:style-name="P11"><text:span text:style-name="T8">（</text:span><text:span text:style-name="T9"> </text:span><text:span text:style-name="T8">）線上書刊及資料庫，網址：</text:span><text:span text:style-name="T9"> </text:span></text:p>
      <text:p text:style-name="P12"><text:span text:style-name="T11">（</text:span><text:span text:style-name="T11"> </text:span><text:span text:style-name="T11">）磁片</text:span><text:span text:style-name="T11"> <text:s text:c="2"/></text:span><text:span text:style-name="T11">（</text:span><text:span text:style-name="T11"> </text:span><text:span text:style-name="T11">）光碟片</text:span><text:span text:style-name="T11"> <text:s/></text:span><text:span text:style-name="T11">（</text:span><text:span text:style-name="T11"> </text:span><text:span text:style-name="T11">）其他</text:span></text:p>
      <text:p text:style-name="P13">三、資料範圍、週期及時效</text:p>
      <text:p text:style-name="P26"><text:span text:style-name="T25">＊統計地區範圍及對象：</text:span><text:span text:style-name="T21">凡經</text:span><text:span text:style-name="T21">本縣</text:span><text:span text:style-name="T21">核准設立之公、私立</text:span><text:span text:style-name="T21">及公辦民營</text:span><text:span text:style-name="T21">托嬰中心，均為統計對象。</text:span></text:p>
      <text:p text:style-name="P16"><text:span text:style-name="T11">＊統計標準時間：</text:span><text:span text:style-name="T13">以6月底、12月底之事實為準。</text:span></text:p>
      <text:list xml:id="list9161797866733969764" text:style-name="WW8Num9">
        <text:list-item>
          <text:p text:style-name="P17">統計項目定義：</text:p>
        </text:list-item>
      </text:list>
      <text:p text:style-name="P18">(一)專業工作人員：含主管人員(主任)、托育人員、教保人員、助理教保人員。</text:p>
      <text:p text:style-name="P18">(二)托育人員：指於托育機構中心照顧未滿2歲兒童之人員。</text:p>
      <text:p text:style-name="P18">(三)教保人員：指於托育機構中心提供兒童教育保育服務人員。</text:p>
      <text:p text:style-name="P18">(四)原住民：依原住民身分法，具原住民身分者即予以統計，而不論其是否隸屬於原住民戶。</text:p>
      <text:p text:style-name="P20">＊統計單位：人、所、人次</text:p>
      <text:p text:style-name="P19"><text:span text:style-name="T11">＊統計分類：橫項依「機構名稱及身分別」分；縱項依「主管人員</text:span><text:span text:style-name="T11">(</text:span><text:span text:style-name="T11">主任</text:span><text:span text:style-name="T11">) </text:span><text:span text:style-name="T11">」、「托育人員」、「教保人員」及「助理教保人員」之「年齡」及「性別」分。</text:span></text:p>
      <text:p text:style-name="P20">＊發布週期（指資料編製或產生之頻率，如月、季、年等）：半年</text:p>
      <text:p text:style-name="P19"><text:span text:style-name="T11">＊時效（指統計標準時間至資料發布時間之間隔時間）：一個月</text:span></text:p>
      <text:list xml:id="list191220086949952" text:continue-list="list3137127983445590449" text:style-name="WW8Num6">
        <text:list-item>
          <text:p text:style-name="P2"><text:span text:style-name="T11">資料變革：無。</text:span></text:p>
        </text:list-item>
      </text:list>
      <text:p text:style-name="P14"><text:span text:style-name="T5">四、</text:span><text:span text:style-name="T11">公開資料發布訊息</text:span></text:p>
      <text:list xml:id="list191220858101883" text:continue-numbering="true" text:style-name="WW8Num6">
        <text:list-item>
          <text:p text:style-name="P2"><text:span text:style-name="T11">預告發布日期(含預告方式及週期)：</text:span><text:span text:style-name="T5">上載於金門縣政府社會處網站之「預告統計資料發布時間表」。</text:span></text:p>
        </text:list-item>
        <text:list-item>
          <text:p text:style-name="P2"><text:span text:style-name="T5">同步發送單位：金門縣政府主計處。</text:span></text:p>
        </text:list-item>
      </text:list>
      <text:p text:style-name="P15">五、資料品質</text:p>
      <text:p text:style-name="P21"><text:span text:style-name="T5">＊統計指標編製方法與資料來源說明：根據本府所轄立案托嬰中心所報資料彙編。</text:span></text:p>
      <text:p text:style-name="P22"><text:span text:style-name="T5">＊統計資料交叉查核及確保資料合理性之機制（說</text:span><text:span text:style-name="T11">明各項資料之相互關係及不同資料來源之相關統計差異性</text:span><text:span text:style-name="T5">）：目前尚無</text:span></text:p>
      <text:p text:style-name="P24"><text:span text:style-name="T5">六、</text:span><text:span text:style-name="T11">須注意及</text:span><text:span text:style-name="T5">預定改變之事項（說</text:span><text:span text:style-name="T11">明</text:span><text:span text:style-name="T5">預定修正之資料、定義、統計方法等及其修正原因）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.84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409cm" fo:margin-right="0cm" fo:line-height="0.529cm" fo:text-align="justify" style:justify-single-word="false" fo:text-indent="-0.46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fo:font-size="12pt" fo:font-weight="normal" style:font-size-asian="12pt" style:font-weight-asian="normal" style:font-size-complex="12pt"/>
    </style:style>
    <style:style style:name="WW8Num2z3" style:family="text"/>
    <style:style style:name="WW8Num2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color="#000000" fo:font-size="12pt" fo:font-weight="normal" style:font-size-asian="12pt" style:font-weight-asian="normal" style:font-size-complex="12pt"/>
    </style:style>
    <style:style style:name="WW8Num8z2" style:family="text"/>
    <style:style style:name="WW8Num8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fo:color="#000000" fo:font-size="12pt" fo:font-weight="normal" style:font-size-asian="12pt" style:font-weight-asian="normal" style:font-size-complex="12pt"/>
    </style:style>
    <style:style style:name="WW8Num9z2" style:family="text"/>
    <style:style style:name="WW8Num9z3" style:family="text"/>
    <style:style style:name="WW8Num9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1.372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space" fo:text-indent="-0.423cm" fo:margin-left="1.372cm"/>
        </style:list-level-properties>
        <style:text-properties style:font-name="Times New Roman"/>
      </text:list-level-style-bullet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642cm"/>
        </style:list-level-properties>
      </text:list-level-style-number>
      <text:list-level-style-number text:level="3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6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bullet text:level="5" text:style-name="WW8Num2z4" style:num-suffix=".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6" text:style-name="WW8Num2z4" style:num-suffix=".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7" text:style-name="WW8Num2z4" style:num-suffix=".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8" text:style-name="WW8Num2z4" style:num-suffix=".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bullet text:level="9" text:style-name="WW8Num2z4" style:num-suffix=".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0" style:num-suffix="." style:num-format="1, 2, 3, ...">
        <style:list-level-properties text:list-level-position-and-space-mode="label-alignment">
          <style:list-level-label-alignment text:label-followed-by="space" fo:text-indent="-0.529cm" fo:margin-left="1.3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space" fo:text-indent="-0.423cm" fo:margin-left="1.372cm"/>
        </style:list-level-properties>
        <style:text-properties style:font-name="Times New Roman"/>
      </text:list-level-style-bullet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642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431cm" fo:text-indent="-0.635cm" fo:margin-left="2.431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bullet text:level="5" text:style-name="WW8Num8z4" style:num-suffix=".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6" text:style-name="WW8Num8z4" style:num-suffix=".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7" text:style-name="WW8Num8z4" style:num-suffix=".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8" text:style-name="WW8Num8z4" style:num-suffix=".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bullet text:level="9" text:style-name="WW8Num8z4" style:num-suffix=".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1.372cm"/>
        </style:list-level-properties>
        <style:text-properties style:font-name="Times New Roman"/>
      </text:list-level-style-bullet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642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431cm" fo:text-indent="-0.635cm" fo:margin-left="2.431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bullet text:level="5" text:style-name="WW8Num9z4" style:num-suffix=".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6" text:style-name="WW8Num9z4" style:num-suffix=".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7" text:style-name="WW8Num9z4" style:num-suffix=".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8" text:style-name="WW8Num9z4" style:num-suffix=".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bullet text:level="9" text:style-name="WW8Num9z4" style:num-suffix=".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4-08-18T09:22:00</meta:creation-date>
    <dc:creator>黃家宏</dc:creator>
    <dc:date>2019-11-26T17:00:00</dc:date>
    <meta:print-date>2008-06-24T14:02:00</meta:print-date>
    <meta:editing-cycles>24</meta:editing-cycles>
    <meta:editing-duration>PT11M</meta:editing-duration>
    <meta:document-statistic meta:table-count="0" meta:image-count="0" meta:object-count="0" meta:page-count="1" meta:paragraph-count="38" meta:word-count="754" meta:character-count="866" meta:non-whitespace-character-count="829"/>
    <meta:generator>LibreOffice/5.1.2.2$Windows_x86 LibreOffice_project/d3bf12ecb743fc0d20e0be0c58ca359301eb705f</meta:generator>
  </office:meta>
</office:document-meta>
</file>