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847cm" fo:margin-right="0cm" fo:line-height="0.635cm" fo:text-indent="-0.423cm" style:auto-text-indent="false" style:snap-to-layout-grid="false"/>
    </style:style>
    <style:style style:name="P17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9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1.998cm" fo:margin-right="0cm" fo:text-indent="-0.635cm" style:auto-text-indent="false" style:text-autospace="non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4" style:family="paragraph" style:parent-style-name="純文字">
      <style:paragraph-properties fo:margin-left="0.517cm" fo:margin-right="0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純文字">
      <style:paragraph-properties fo:margin-left="1.78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fo:color="#393a3c"/>
    </style:style>
    <style:style style:name="T15" style:family="text">
      <style:text-properties fo:color="#393a3c" style:font-name="Arial" style:font-name-complex="Ari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5" style:family="text">
      <style:text-properties fo:color="#000000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統計資料背景說明</text:p>
      <text:p text:style-name="Standard"><text:span text:style-name="T9">資料種類：社會福利服務統計</text:span></text:p>
      <text:p text:style-name="Standard"><text:span text:style-name="T2">資料項目：金門縣</text:span><text:span text:style-name="T3">原住民身心障礙者</text:span><text:span text:style-name="T3">障礙</text:span><text:span text:style-name="T3">成因</text:span></text:p>
      <text:p text:style-name="P6">一、發布及編製機關單位</text:p>
      <text:p text:style-name="P8">＊發布機關：金門縣政府社會處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7"><text:span text:style-name="T2">＊傳真：082-320105</text:span></text:p>
      <text:p text:style-name="P7"><text:span text:style-name="T2">＊電子信箱:</text:span><text:span text:style-name="T15"> </text:span><text:span text:style-name="T14">ouffae395c-6f55-488d-8b22-caeaa38a7197@mail.kinmen.gov.tw</text:span></text:p>
      <text:p text:style-name="P10">二、發布形式</text:p>
      <text:list xml:id="list2149193075396978032" text:style-name="WW8Num13">
        <text:list-item>
          <text:p text:style-name="P4">口頭：</text:p>
        </text:list-item>
      </text:list>
      <text:p text:style-name="P14"><text:span text:style-name="T2">（</text:span><text:span text:style-name="T16"> </text:span><text:span text:style-name="T2">）記者會或說明會</text:span></text:p>
      <text:list xml:id="list8342037961900451434" text:style-name="WW8Num12">
        <text:list-item>
          <text:p text:style-name="P5">書面：</text:p>
        </text:list-item>
      </text:list>
      <text:p text:style-name="P14"><text:span text:style-name="T2">（</text:span><text:span text:style-name="T16"> </text:span><text:span text:style-name="T2">）新聞稿</text:span><text:span text:style-name="T16"> <text:s text:c="2"/></text:span><text:span text:style-name="T2">（</text:span><text:span text:style-name="T20"></text:span><text:span text:style-name="T6">）報表</text:span><text:span text:style-name="T17"> <text:s/></text:span><text:span text:style-name="T6">（</text:span><text:span text:style-name="T17"> </text:span><text:span text:style-name="T6">）書刊，刊名：</text:span></text:p>
      <text:p text:style-name="P15">＊電子媒體：</text:p>
      <text:p text:style-name="P13"><text:span text:style-name="T6">（</text:span><text:span text:style-name="T17"> </text:span><text:span text:style-name="T6">）線上書刊及資料庫，網址：</text:span></text:p>
      <text:p text:style-name="P13"><text:span text:style-name="T6">（</text:span><text:span text:style-name="T17"> </text:span><text:span text:style-name="T6">）磁片</text:span><text:span text:style-name="T17"> <text:s text:c="2"/></text:span><text:span text:style-name="T6">（</text:span><text:span text:style-name="T17"> </text:span><text:span text:style-name="T6">）光碟片</text:span><text:span text:style-name="T17"> <text:s/></text:span><text:span text:style-name="T6">（</text:span><text:span text:style-name="T17"> </text:span><text:span text:style-name="T6">）其他</text:span></text:p>
      <text:p text:style-name="P12">三、資料範圍、週期及時效</text:p>
      <text:p text:style-name="P16"><text:span text:style-name="T10">＊統計地區範圍及對象：</text:span><text:span text:style-name="T11">凡本縣領有身心障礙證明</text:span><text:span text:style-name="T11">(</text:span><text:span text:style-name="T11">手冊</text:span><text:span text:style-name="T11">)</text:span><text:span text:style-name="T11">的原住民，均為統計對象。</text:span></text:p>
      <text:p text:style-name="P17"><text:span text:style-name="T9">＊統計標準時間：</text:span><text:span text:style-name="T11">以當年12月底之事實為準。</text:span></text:p>
      <text:list xml:id="list191105478285107" text:continue-numbering="true" text:style-name="WW8Num12">
        <text:list-item>
          <text:p text:style-name="P19"><text:span text:style-name="T9">統計項目定義： </text:span></text:p>
        </text:list-item>
      </text:list>
      <text:p text:style-name="P23"><text:span text:style-name="T11">(一)原住民身心障礙者人數：係指領有身心障礙證明(手冊)的原住民人數。</text:span></text:p>
      <text:p text:style-name="P20"><text:span text:style-name="T11">1.(報表一)：係指</text:span><text:span text:style-name="T13">依</text:span><text:span text:style-name="T11">「</text:span><text:span text:style-name="T8">身心障礙者保護法</text:span><text:span text:style-name="T11">」</text:span><text:span text:style-name="T21">第</text:span><text:span text:style-name="T21">3</text:span><text:span text:style-name="T21">條所列舊制障礙類別分類之統計</text:span><text:span text:style-name="T24">。</text:span></text:p>
      <text:p text:style-name="P20"><text:span text:style-name="T13">2.(報表二)：</text:span><text:span text:style-name="T11">係指</text:span><text:span text:style-name="T13">依</text:span><text:span text:style-name="T11">「</text:span><text:span text:style-name="T8">身心障礙者權益保障法</text:span><text:span text:style-name="T11">」</text:span><text:span text:style-name="T21">第</text:span><text:span text:style-name="T21">5</text:span><text:span text:style-name="T21">條所列新制障礙類別分類之統計</text:span><text:span text:style-name="T13">；各類別均統計僅該單一類別之人數；跨類別人數填列於「跨兩類別以上者」一欄。</text:span></text:p>
      <text:p text:style-name="P20"><text:span text:style-name="T13">3.(報表三)：</text:span><text:span text:style-name="T11">係指</text:span><text:span text:style-name="T13">依</text:span><text:span text:style-name="T11">「</text:span><text:span text:style-name="T8">身心障礙者權益保障法</text:span><text:span text:style-name="T11">」</text:span><text:span text:style-name="T21">第</text:span><text:span text:style-name="T21">5</text:span><text:span text:style-name="T21">條所列新制障礙類別分類之統計</text:span><text:span text:style-name="T13">；本表身心</text:span><text:span text:style-name="T11">障礙者，依其鑑定之障礙類別分別歸類，故總計為重複之人次</text:span><text:span text:style-name="T13">。</text:span></text:p>
      <text:p text:style-name="P23"><text:span text:style-name="T11">(二)障礙類別：係指依「身心障礙類別」所核列之障礙類別。</text:span></text:p>
      <text:p text:style-name="P23"><text:span text:style-name="T11">(三)</text:span><text:span text:style-name="T21"> 障礙</text:span><text:span text:style-name="T11">成因別：指依衛生署公告之身心障礙鑑定表所載之成因，加以分類統計。</text:span></text:p>
      <text:p text:style-name="P24">(四)跨兩類別以上者：係指身心障礙證明障礙類別欄記載兩類別以上之身心障礙者。</text:p>
      <text:p text:style-name="P25">(五)「舊制轉換新制暫無法歸類者」係指因罕見疾病、其他特殊疾病致障礙特性暫無法歸類於新制法定1～8類者。</text:p>
      <text:list xml:id="list191105686262380" text:continue-numbering="true" text:style-name="WW8Num12">
        <text:list-item>
          <text:p text:style-name="P19"><text:span text:style-name="T9">統計單位：人、戶、元</text:span></text:p>
        </text:list-item>
      </text:list>
      <text:p text:style-name="P26"><text:span text:style-name="T9">＊統計分類：</text:span><text:span text:style-name="T11">橫項依「新舊制別及</text:span><text:span text:style-name="T21">障礙</text:span><text:span text:style-name="T11">成因別」（「</text:span><text:span text:style-name="T21">障礙</text:span><text:span text:style-name="T11">成因別」）；縱項依「障礙類別」分。</text:span></text:p>
      <text:p text:style-name="P26"><text:span text:style-name="T11">＊發布週期</text:span><text:span text:style-name="T11">（指資料編製或產生之頻率，如月、季、年等）</text:span><text:span text:style-name="T11">：年</text:span></text:p>
      <text:p text:style-name="P18"><text:span text:style-name="T11">＊時效（指統計標準時間至資料發布時間之間隔時間）：2個月又10日</text:span></text:p>
      <text:list xml:id="list191105759418950" text:continue-numbering="true" text:style-name="WW8Num12">
        <text:list-item>
          <text:p text:style-name="P1"><text:span text:style-name="T9">資料變革：為避免歧視性文字，有關「致殘」用字(含表名)，改為「障礙」。</text:span></text:p>
        </text:list-item>
      </text:list>
      <text:p text:style-name="P9"><text:span text:style-name="T2">四、</text:span><text:span text:style-name="T9">公開資料發布訊息</text:span></text:p>
      <text:list xml:id="list629676086240249140" text:style-name="L1">
        <text:list-item>
          <text:p text:style-name="P2"><text:span text:style-name="T9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text:span text:style-name="T16"> </text:span></text:p>
        </text:list-item>
      </text:list>
      <text:p text:style-name="P10">五、資料品質</text:p>
      <text:list xml:id="list191104584410771" text:continue-list="list191105759418950" text:style-name="WW8Num12">
        <text:list-item>
          <text:p text:style-name="P1"><text:soft-page-break/><text:span text:style-name="T2">統計指標編製方法與資料來源說明：</text:span><text:span text:style-name="T11">依據本府登記之身心障礙者具有原住民身分</text:span><text:span text:style-name="T21">障礙</text:span><text:span text:style-name="T11">成因資料彙編。</text:span></text:p>
        </text:list-item>
        <text:list-item>
          <text:p text:style-name="P3"><text:span text:style-name="T2">統計資料交叉查核及確保資料合理性之機制：無。</text:span></text:p>
        </text:list-item>
      </text:list>
      <text:p text:style-name="P9"><text:span text:style-name="T2">六、</text:span><text:span text:style-name="T9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7-10-23T08:15:00</meta:creation-date>
    <dc:creator>黃家宏</dc:creator>
    <dc:date>2019-11-26T16:59:00</dc:date>
    <meta:print-date>2002-05-22T18:46:00</meta:print-date>
    <meta:editing-cycles>14</meta:editing-cycles>
    <meta:editing-duration>PT12M</meta:editing-duration>
    <meta:document-statistic meta:table-count="0" meta:image-count="0" meta:object-count="0" meta:page-count="2" meta:paragraph-count="42" meta:word-count="940" meta:character-count="1043" meta:non-whitespace-character-count="1022"/>
    <meta:generator>LibreOffice/5.1.2.2$Windows_x86 LibreOffice_project/d3bf12ecb743fc0d20e0be0c58ca359301eb705f</meta:generator>
  </office:meta>
</office:document-meta>
</file>