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FF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FF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otation-angle="357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otation-angle="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fo:color="#0000FF"/>
    </style:style>
    <style:style style:name="ce51" style:family="table-cell" style:parent-style-name="Default" style:data-style-name="N0">
      <style:text-properties fo:color="#0000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FF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0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8629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7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ff0000" draw:marker-end="a34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ff0000" draw:marker-end="a3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作社解散、清算流程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248" table:default-cell-style-name="ce3"/>
        <table:table-column table:style-name="co2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合作社解散及清算<text:span text:style-name="T1">之法源：合作社法第五十五條至六十五條之規定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合作社解散之事由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9"/>一、章程規定解散之事由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二、社員大會決議解散。</text:span><text:span text:style-name="T1"/></text:p>
            <text:p><text:span text:style-name="T1">（全體社員四分之三以上出席，出席社員三分之二以上通過）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三、社員不滿七人。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">四、與他合作社合併。</text:span><text:span text:style-name="T1"/></text:p>
            <text:p><text:span text:style-name="T1">（全體社員四分之三以上出席，出席社員三分之二以上通過）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1">五、破產。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1">六、解散之命令。</text:span><text:span text:style-name="T1"/></text:p>
            <text:p><text:span text:style-name="T1">（內政部頒之「合作事業獎勵規則」已無戊等命令解散之規定）</text:span></text:p>
          </table:table-cell>
          <table:table-cell table:number-columns-repeated="16383"/>
        </table:table-row>
        <table:table-row table:style-name="ro7">
          <table:table-cell table:style-name="ce5"/>
          <table:table-cell table:number-columns-repeated="16383"/>
        </table:table-row>
        <table:table-row table:style-name="ro8">
          <table:table-cell office:value-type="string" table:style-name="ce6">
            <text:p>合作社解散之流程：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編製財務報表（即年度業務報告書）並召開社員大會，討論事項包括三項：審查年度業務報告書、決議是否解散、如決議解散再討論推選清算人（人數依合作社章程規定為之或經社員大會選任一至若干人），並填清算人就任報告書連同大會紀錄一式兩份，函報主管機關備查。</text:p>
          </table:table-cell>
          <table:table-cell table:number-columns-repeated="16383"/>
        </table:table-row>
        <table:table-row table:style-name="ro10">
          <table:table-cell table:style-name="ce4"/>
          <table:table-cell table:number-columns-repeated="16383"/>
        </table:table-row>
        <table:table-row table:style-name="ro3">
          <table:table-cell office:value-type="string" table:style-name="ce7">
            <text:p>合作社清算之流程：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一、清算人填寫就任報告書，並依據年度業務報告書編製『清算前』資產</text:p>
            <text:p>負債表，行清算(收取債權，清償債務），於就任後十五日內公告通知</text:p>
            <text:p>債權人，並請債權人於一個月內(期限不得少於十五日) 答覆，並製作</text:p>
            <text:p>『清算後』資產負債表及剩餘財產分配表，分配財產。於清算終了後</text:p>
            <text:p>二十日內，檢具清算終了報告書送經社員大會審查，並送國稅局申報</text:p>
            <text:p>完畢後，將清算終了報告書及大會紀錄一式兩份函報主管機關備查。</text:p>
          </table:table-cell>
          <table:table-cell table:number-columns-repeated="16383"/>
        </table:table-row>
        <table:table-row table:style-name="ro1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二、主管機關接受解散之公文時，應審查是否經大會通過及解散之事由是否</text:p>
            <text:p>合理，其清算人之資格是否符合及有否填報清算人就任報告書。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3">
          <table:table-cell office:value-type="string" table:style-name="ce4">
            <text:p>三、主管機關接受清算人函報之清算登記公文時，應審查是否繳銷合作社</text:p>
            <text:p>【原成立登記證】及截角圖記，清算終了報告書內容是否合理，再函覆</text:p>
            <text:p>清算登記完成，同意備查。</text:p>
          </table:table-cell>
          <table:table-cell table:number-columns-repeated="16383"/>
        </table:table-row>
        <table:table-row table:number-rows-repeated="1048558" table:style-name="ro14">
          <table:table-cell table:number-columns-repeated="16384"/>
        </table:table-row>
      </table:table>
      <table:table table:name="解散社員大會紀錄範例" table:style-name="ta2">
        <table:table-column table:style-name="co5" table:number-columns-repeated="1024" table:default-cell-style-name="ce1"/>
        <table:table-column table:style-name="co4" table:number-columns-repeated="15360" table:default-cell-style-name="ce1"/>
        <table:table-row table:style-name="ro14">
          <table:table-cell table:number-columns-repeated="16384"/>
        </table:table-row>
        <table:table-row table:style-name="ro3">
          <table:table-cell office:value-type="string" table:style-name="ce8">
            <text:p>○○○○○<text:span text:style-name="T3">(社名)合作社</text:span>○○<text:span text:style-name="T3">年度社員大會紀錄</text:span></text:p>
          </table:table-cell>
          <table:table-cell table:number-columns-repeated="16383" table:style-name="ce1"/>
        </table:table-row>
        <table:table-row table:style-name="ro15">
          <table:table-cell table:style-name="ce8"/>
          <table:table-cell table:number-columns-repeated="16383" table:style-name="ce1"/>
        </table:table-row>
        <table:table-row table:style-name="ro15">
          <table:table-cell office:value-type="string" table:number-columns-spanned="9" table:number-rows-spanned="1" table:style-name="ce11">
            <text:p>一、開會時間：中華民國<text:span text:style-name="T4">○○</text:span>年<text:span text:style-name="T4">○○</text:span>月<text:span text:style-name="T4">○○</text:span>日<text:span text:style-name="T4">○</text:span>午<text:span text:style-name="T4">○○</text:span>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二、開會地點：<text:span text:style-name="T4">○○○○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三、出席人數：<text:span text:style-name="T4">○○</text:span>人（如簽到簿）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2">
            <text:p>(出席人數請注意：應有全體社員3/4以上出席,</text:p>
            <text:p>出席社員2/3以上同意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四、缺席人數：<text:span text:style-name="T4">○○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五、主管機關代表及列席人員：<text:span text:style-name="T4">○○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六、主席：<text:span text:style-name="T4">○○○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七、報告事項（報告解散經過）：×××××××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八、主管機關法令宣導：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九、討論事項：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<text:s text:c="4"/>(一)討論截至○年○月○日業務報告書案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決議：<text:span text:style-name="T4">○○○○○○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<text:s text:c="4"/>(二)討論本社是否解散案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決議：<text:span text:style-name="T4">○○○○○○</text:span>(先敘明解散之具體事由再作決議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<text:s text:c="4"/>(三)選出清算人○○人案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決議：<text:span text:style-name="T4">○○○、○○○、○○○、○○○、、、、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3">
            <text:p><text:s text:c="13"/>(餘視各社實際需求提案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1">
            <text:p>十、散會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">
          <table:table-cell table:style-name="ce9"/>
          <table:table-cell table:number-columns-repeated="8" table:style-name="ce1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主席：<text:span text:style-name="T4">○○○</text:span>簽章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記錄：<text:span text:style-name="T4">○○○</text:span>簽章</text:p>
          </table:table-cell>
          <table:covered-table-cell table:number-columns-repeated="8"/>
          <table:table-cell table:number-columns-repeated="16375"/>
        </table:table-row>
        <table:table-row table:number-rows-repeated="1048549" table:style-name="ro14">
          <table:table-cell table:number-columns-repeated="16384"/>
        </table:table-row>
      </table:table>
      <table:table table:name="清算人就任報告書－填寫範例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5" table:default-cell-style-name="ce1"/>
        <table:table-column table:style-name="co4" table:number-columns-repeated="15360" table:default-cell-style-name="ce1"/>
        <table:table-row table:style-name="ro15">
          <table:table-cell office:value-type="string" table:number-columns-spanned="9" table:number-rows-spanned="1" table:style-name="ce22">
            <text:p>合作社清算人就任報告書－範例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3">
            <text:p>○年○月○日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5" table:number-rows-spanned="3" table:style-name="ce24">
            <text:p>社名：○○○○○○○○○○○○○</text:p>
          </table:table-cell>
          <table:covered-table-cell table:number-columns-repeated="4"/>
          <table:table-cell office:value-type="string" table:number-columns-spanned="2" table:number-rows-spanned="1" table:style-name="ce25">
            <text:p>登記證</text:p>
          </table:table-cell>
          <table:covered-table-cell/>
          <table:table-cell office:value-type="string" table:number-columns-spanned="2" table:number-rows-spanned="1" table:style-name="ce26">
            <text:p>府社行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 table:number-columns-repeated="4"/>
          <table:table-cell office:value-type="string" table:number-columns-spanned="2" table:number-rows-spanned="1" table:style-name="ce27">
            <text:p>字號</text:p>
          </table:table-cell>
          <table:covered-table-cell/>
          <table:table-cell office:value-type="string" table:number-columns-spanned="2" table:number-rows-spanned="1" table:style-name="ce28">
            <text:p>第○○○○○號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 table:number-columns-repeated="4"/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(指合作社原成立登記證)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31">
            <text:p>本社奉令或陳准解散之公文字號：<text:s/><text:span text:style-name="T5">（本欄由本府填列）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31">
            <text:p>姓名</text:p>
          </table:table-cell>
          <table:table-cell office:value-type="string" table:number-columns-spanned="1" table:number-rows-spanned="2" table:style-name="ce32">
            <text:p>出生年月日</text:p>
          </table:table-cell>
          <table:table-cell office:value-type="string" table:number-columns-spanned="1" table:number-rows-spanned="2" table:style-name="ce31">
            <text:p>出生地</text:p>
          </table:table-cell>
          <table:table-cell office:value-type="string" table:number-columns-spanned="1" table:number-rows-spanned="2" table:style-name="ce33">
            <text:p>職 業</text:p>
          </table:table-cell>
          <table:table-cell office:value-type="string" table:number-columns-spanned="2" table:number-rows-spanned="2" table:style-name="ce34">
            <text:p>住 <text:s text:c="11"/>址</text:p>
          </table:table-cell>
          <table:covered-table-cell/>
          <table:table-cell office:value-type="string" table:number-columns-spanned="2" table:number-rows-spanned="2" table:style-name="ce33">
            <text:p>產生方式</text:p>
          </table:table-cell>
          <table:covered-table-cell/>
          <table:table-cell office:value-type="string" table:number-columns-spanned="1" table:number-rows-spanned="2" table:style-name="ce35">
            <text:p>是否本社社員或職員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office:value-type="string" table:number-columns-spanned="1" table:number-rows-spanned="3" table:style-name="ce34">
            <text:p>○○○</text:p>
          </table:table-cell>
          <table:table-cell office:value-type="string" table:style-name="ce15">
            <text:p>○年</text:p>
          </table:table-cell>
          <table:table-cell office:value-type="string" table:number-columns-spanned="1" table:number-rows-spanned="3" table:style-name="ce36">
            <text:p>×××</text:p>
          </table:table-cell>
          <table:table-cell office:value-type="string" table:number-columns-spanned="1" table:number-rows-spanned="3" table:style-name="ce34">
            <text:p>○○</text:p>
          </table:table-cell>
          <table:table-cell office:value-type="string" table:number-columns-spanned="2" table:number-rows-spanned="3" table:style-name="ce36">
            <text:p>××××××××××××××</text:p>
          </table:table-cell>
          <table:covered-table-cell/>
          <table:table-cell office:value-type="string" table:number-columns-spanned="2" table:number-rows-spanned="3" table:style-name="ce37">
            <text:p>經○年○月○日社員大會選出</text:p>
          </table:table-cell>
          <table:covered-table-cell/>
          <table:table-cell office:value-type="string" table:number-columns-spanned="1" table:number-rows-spanned="3" table:style-name="ce36">
            <text:p>是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15">
            <text:p>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16">
            <text:p>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office:value-type="string" table:number-columns-spanned="1" table:number-rows-spanned="3" table:style-name="ce34">
            <text:p>○○○</text:p>
          </table:table-cell>
          <table:table-cell office:value-type="string" table:style-name="ce15">
            <text:p>○年</text:p>
          </table:table-cell>
          <table:table-cell office:value-type="string" table:number-columns-spanned="1" table:number-rows-spanned="3" table:style-name="ce36">
            <text:p>×××</text:p>
          </table:table-cell>
          <table:table-cell office:value-type="string" table:number-columns-spanned="1" table:number-rows-spanned="3" table:style-name="ce34">
            <text:p>○○</text:p>
          </table:table-cell>
          <table:table-cell office:value-type="string" table:number-columns-spanned="2" table:number-rows-spanned="3" table:style-name="ce38">
            <text:p>××××××××××××××</text:p>
          </table:table-cell>
          <table:covered-table-cell/>
          <table:table-cell office:value-type="string" table:number-columns-spanned="2" table:number-rows-spanned="3" table:style-name="ce39">
            <text:p>經○年○月○日社員大會選出</text:p>
          </table:table-cell>
          <table:covered-table-cell/>
          <table:table-cell office:value-type="string" table:number-columns-spanned="1" table:number-rows-spanned="3" table:style-name="ce36">
            <text:p>是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15">
            <text:p>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6">
            <text:p>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office:value-type="string" table:number-columns-spanned="1" table:number-rows-spanned="3" table:style-name="ce34">
            <text:p>○○○</text:p>
          </table:table-cell>
          <table:table-cell office:value-type="string" table:style-name="ce15">
            <text:p>○年</text:p>
          </table:table-cell>
          <table:table-cell office:value-type="string" table:number-columns-spanned="1" table:number-rows-spanned="3" table:style-name="ce36">
            <text:p>×××</text:p>
          </table:table-cell>
          <table:table-cell office:value-type="string" table:number-columns-spanned="1" table:number-rows-spanned="3" table:style-name="ce34">
            <text:p>○○</text:p>
          </table:table-cell>
          <table:table-cell office:value-type="string" table:number-columns-spanned="2" table:number-rows-spanned="3" table:style-name="ce38">
            <text:p>××××××××××××××</text:p>
          </table:table-cell>
          <table:covered-table-cell/>
          <table:table-cell office:value-type="string" table:number-columns-spanned="2" table:number-rows-spanned="3" table:style-name="ce39">
            <text:p>經○年○月○日社員大會選出</text:p>
          </table:table-cell>
          <table:covered-table-cell/>
          <table:table-cell office:value-type="string" table:number-columns-spanned="1" table:number-rows-spanned="3" table:style-name="ce36">
            <text:p>是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15">
            <text:p>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6">
            <text:p>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office:value-type="string" table:number-columns-spanned="1" table:number-rows-spanned="3" table:style-name="ce34">
            <text:p>○○○</text:p>
          </table:table-cell>
          <table:table-cell office:value-type="string" table:style-name="ce15">
            <text:p>○年</text:p>
          </table:table-cell>
          <table:table-cell office:value-type="string" table:number-columns-spanned="1" table:number-rows-spanned="3" table:style-name="ce36">
            <text:p>×××</text:p>
          </table:table-cell>
          <table:table-cell office:value-type="string" table:number-columns-spanned="1" table:number-rows-spanned="3" table:style-name="ce34">
            <text:p>○○</text:p>
          </table:table-cell>
          <table:table-cell office:value-type="string" table:number-columns-spanned="2" table:number-rows-spanned="3" table:style-name="ce38">
            <text:p>××××××××××××××</text:p>
          </table:table-cell>
          <table:covered-table-cell/>
          <table:table-cell office:value-type="string" table:number-columns-spanned="2" table:number-rows-spanned="3" table:style-name="ce39">
            <text:p>經○年○月○日社員大會選出</text:p>
          </table:table-cell>
          <table:covered-table-cell/>
          <table:table-cell office:value-type="string" table:number-columns-spanned="1" table:number-rows-spanned="3" table:style-name="ce36">
            <text:p>是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15">
            <text:p>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table-cell office:value-type="string" table:style-name="ce16">
            <text:p>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office:value-type="string" table:number-columns-spanned="1" table:number-rows-spanned="3" table:style-name="ce34">
            <text:p>○○○</text:p>
          </table:table-cell>
          <table:table-cell office:value-type="string" table:style-name="ce15">
            <text:p>○年</text:p>
          </table:table-cell>
          <table:table-cell office:value-type="string" table:number-columns-spanned="1" table:number-rows-spanned="3" table:style-name="ce36">
            <text:p>×××</text:p>
          </table:table-cell>
          <table:table-cell office:value-type="string" table:number-columns-spanned="1" table:number-rows-spanned="3" table:style-name="ce34">
            <text:p>○○</text:p>
          </table:table-cell>
          <table:table-cell office:value-type="string" table:number-columns-spanned="2" table:number-rows-spanned="3" table:style-name="ce38">
            <text:p>××××××××××××××</text:p>
          </table:table-cell>
          <table:covered-table-cell/>
          <table:table-cell office:value-type="string" table:number-columns-spanned="2" table:number-rows-spanned="3" table:style-name="ce39">
            <text:p>經○年○月○日社員大會選出</text:p>
          </table:table-cell>
          <table:covered-table-cell/>
          <table:table-cell office:value-type="string" table:number-columns-spanned="1" table:number-rows-spanned="3" table:style-name="ce36">
            <text:p>是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15">
            <text:p>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6">
            <text:p>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1" table:number-rows-spanned="3" table:style-name="ce40"/>
          <table:table-cell table:style-name="ce15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2" table:number-rows-spanned="3" table:style-name="ce40"/>
          <table:covered-table-cell/>
          <table:table-cell table:number-columns-spanned="2" table:number-rows-spanned="3" table:style-name="ce40"/>
          <table:covered-table-cell/>
          <table:table-cell table:number-columns-spanned="1" table:number-rows-spanned="3" table:style-name="ce40"/>
          <table:table-cell table:number-columns-repeated="16375"/>
        </table:table-row>
        <table:table-row table:style-name="ro20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1" table:number-rows-spanned="3" table:style-name="ce40"/>
          <table:table-cell table:style-name="ce15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2" table:number-rows-spanned="3" table:style-name="ce40"/>
          <table:covered-table-cell/>
          <table:table-cell table:number-columns-spanned="2" table:number-rows-spanned="3" table:style-name="ce40"/>
          <table:covered-table-cell/>
          <table:table-cell table:number-columns-spanned="1" table:number-rows-spanned="3" table:style-name="ce40"/>
          <table:table-cell table:number-columns-repeated="16375"/>
        </table:table-row>
        <table:table-row table:style-name="ro20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1" table:number-rows-spanned="3" table:style-name="ce40"/>
          <table:table-cell table:style-name="ce15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2" table:number-rows-spanned="3" table:style-name="ce40"/>
          <table:covered-table-cell/>
          <table:table-cell table:number-columns-spanned="2" table:number-rows-spanned="3" table:style-name="ce40"/>
          <table:covered-table-cell/>
          <table:table-cell table:number-columns-spanned="1" table:number-rows-spanned="3" table:style-name="ce40"/>
          <table:table-cell table:number-columns-repeated="16375"/>
        </table:table-row>
        <table:table-row table:style-name="ro20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合作社清算人：○○○、○○○○、○○○、、、、、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style-name="ce17"/>
          <table:table-cell table:number-columns-repeated="7" table:style-name="ce18"/>
          <table:table-cell table:style-name="ce1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">
            <text:p>(依社員大會選出人數分別簽章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3">
            <text:p>(本表不敷使用時，請自行影印空白表格續頁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9" table:style-name="ce20"/>
          <table:table-cell table:number-columns-repeated="16375"/>
        </table:table-row>
        <table:table-row table:style-name="ro14">
          <table:table-cell table:style-name="ce21"/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36" table:style-name="ro14">
          <table:table-cell table:number-columns-repeated="16384"/>
        </table:table-row>
      </table:table>
      <table:table table:name="清算社員大會紀錄範例" table:style-name="ta4">
        <table:table-column table:style-name="co13" table:number-columns-repeated="6" table:default-cell-style-name="ce1"/>
        <table:table-column table:style-name="co14" table:number-columns-repeated="3" table:default-cell-style-name="ce1"/>
        <table:table-column table:style-name="co13" table:number-columns-repeated="1015" table:default-cell-style-name="ce1"/>
        <table:table-column table:style-name="co4" table:number-columns-repeated="15360" table:default-cell-style-name="ce1"/>
        <table:table-row table:style-name="ro22">
          <table:table-cell office:value-type="string" table:style-name="ce44">
            <text:p>○○○○○<text:span text:style-name="T8">(社名)合作社</text:span>○○<text:span text:style-name="T8">年度社員大會紀錄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45"/>
          <table:table-cell table:number-columns-repeated="16383" table:style-name="ce1"/>
        </table:table-row>
        <table:table-row table:style-name="ro22">
          <table:table-cell office:value-type="string" table:number-columns-spanned="9" table:number-rows-spanned="1" table:style-name="ce11">
            <text:p>一、開會時間：中華民國<text:span text:style-name="T4">○○</text:span>年<text:span text:style-name="T4">○○</text:span>月<text:span text:style-name="T4">○○</text:span>日<text:span text:style-name="T4">○</text:span>午<text:span text:style-name="T4">○○</text:span>時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">
            <text:p>二、開會地點：<text:span text:style-name="T4">○○○○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">
            <text:p>三、出席人數：<text:span text:style-name="T4">○○</text:span>人（如簽到簿）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48">
            <text:p><text:s text:c="4"/>(出席人數請注意：應有全體社員3/4以上出席,出席社員2/3以上同意)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">
            <text:p>四、缺席人數：<text:span text:style-name="T4">○○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">
            <text:p>五、主管機關代表及列席人員：<text:span text:style-name="T4">○○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">
            <text:p>六、主席：<text:span text:style-name="T4">○○○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">
            <text:p>七、報告事項（報告清算經過）：×××××××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">
            <text:p>八、主管機關法令宣導：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">
            <text:p>九、討論事項：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">
            <text:p><text:s text:c="3"/>(一)討論本社剩餘財產及如何分配案。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">
            <text:p>決議：<text:span text:style-name="T4">○○○○○○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3">
            <text:p><text:s text:c="6"/>(餘視各社實際需求逐一提案)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46">
            <text:p>十、散會</text:p>
          </table:table-cell>
          <table:table-cell table:number-columns-repeated="8" table:style-name="ce46"/>
          <table:table-cell table:number-columns-repeated="16375"/>
        </table:table-row>
        <table:table-row table:style-name="ro15">
          <table:table-cell table:style-name="ce47"/>
          <table:table-cell table:number-columns-repeated="16383" table:style-name="ce1"/>
        </table:table-row>
        <table:table-row table:number-rows-repeated="5" table:style-name="ro1">
          <table:table-cell table:style-name="ce47"/>
          <table:table-cell table:number-columns-repeated="16383" table:style-name="ce1"/>
        </table:table-row>
        <table:table-row table:style-name="ro22">
          <table:table-cell office:value-type="string" table:number-columns-spanned="7" table:number-rows-spanned="1" table:style-name="ce14">
            <text:p>主席：<text:span text:style-name="T4">○○○</text:span>簽章</text:p>
          </table:table-cell>
          <table:covered-table-cell table:number-columns-repeated="6"/>
          <table:table-cell table:number-columns-repeated="2" table:style-name="ce46"/>
          <table:table-cell table:number-columns-repeated="16375"/>
        </table:table-row>
        <table:table-row table:style-name="ro22">
          <table:table-cell office:value-type="string" table:number-columns-spanned="7" table:number-rows-spanned="1" table:style-name="ce14">
            <text:p>記錄：<text:span text:style-name="T4">○○○</text:span>簽章</text:p>
          </table:table-cell>
          <table:covered-table-cell table:number-columns-repeated="6"/>
          <table:table-cell table:number-columns-repeated="2" table:style-name="ce46"/>
          <table:table-cell table:number-columns-repeated="16375"/>
        </table:table-row>
        <table:table-row table:number-rows-repeated="1048551" table:style-name="ro14">
          <table:table-cell table:number-columns-repeated="16384"/>
        </table:table-row>
      </table:table>
      <table:table table:name="合作社清算終了報告書－填寫說明" table:style-name="ta5">
        <table:table-column table:style-name="co5" table:number-columns-repeated="8" table:default-cell-style-name="ce1"/>
        <table:table-column table:style-name="co3" table:default-cell-style-name="ce1"/>
        <table:table-column table:style-name="co5" table:number-columns-repeated="1015" table:default-cell-style-name="ce1"/>
        <table:table-column table:style-name="co4" table:number-columns-repeated="15360" table:default-cell-style-name="ce1"/>
        <table:table-row table:style-name="ro23">
          <table:table-cell office:value-type="string" table:number-columns-spanned="9" table:number-rows-spanned="1" table:style-name="ce57">
            <text:p>合作社清算終了報告書－填寫說明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1"/>
          <table:table-cell office:value-type="string" table:style-name="ce49">
            <text:p><text:s/></text:p>
          </table:table-cell>
          <table:table-cell table:style-name="ce1"/>
          <table:table-cell table:style-name="ce49"/>
          <table:table-cell office:value-type="string" table:style-name="ce1">
            <text:p><text:s text:c="17"/></text:p>
          </table:table-cell>
          <table:table-cell table:style-name="ce50"/>
          <table:table-cell table:style-name="ce51"/>
          <table:table-cell office:value-type="string" table:style-name="ce49">
            <text:p><text:span text:style-name="T9">○</text:span><text:s/>年<text:span text:style-name="T9"><text:s/>○</text:span><text:s/>月<text:span text:style-name="T9"><text:s/>○</text:span><text:span text:style-name="T10"><text:s/></text:span>日</text:p>
          </table:table-cell>
          <table:table-cell office:value-type="string" table:style-name="ce1">
            <text:p><text:span text:style-name="T11">(填列編表日期)</text:span></text:p>
          </table:table-cell>
          <table:table-cell table:number-columns-repeated="16375"/>
        </table:table-row>
        <table:table-row table:style-name="ro25">
          <table:table-cell office:value-type="string" table:style-name="ce52">
            <text:p>社名</text:p>
          </table:table-cell>
          <table:table-cell office:value-type="string" table:number-columns-spanned="3" table:number-rows-spanned="1" table:style-name="ce58">
            <text:p><text:s text:c="4"/>(合作社社名全稱)</text:p>
          </table:table-cell>
          <table:covered-table-cell table:number-columns-repeated="2"/>
          <table:table-cell office:value-type="string" table:style-name="ce53">
            <text:p>登記證 字號</text:p>
          </table:table-cell>
          <table:table-cell table:number-columns-spanned="2" table:number-rows-spanned="1" table:style-name="ce40">
            <draw:custom-shape svg:x="0.15551in" svg:y="0.04291in" svg:width="1.21181in" svg:height="0.58268in" draw:z-index="1" draw:id="id0" draw:style-name="a5" draw:name="自動形狀 18">
              <svg:title/>
              <svg:desc/>
              <text:p text:style-name="a1" text:class-names="" text:cond-style-name=""><text:span text:style-name="a0" text:class-names="">指合作社【原成立】登記證字、號</text:span></text:p>
              <text:p text:style-name="a4" text:class-names="" text:cond-style-name=""><text:span text:style-name="a2" text:class-names="">(</text:span><text:span text:style-name="a3" text:class-names="">非變更登記證)</text:span></text:p>
    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-8986 15043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10800 * ?f24"/>
                <draw:equation draw:name="f32" draw:formula="0 * ?f24"/>
                <draw:equation draw:name="f33" draw:formula="3160 * ?f24"/>
                <draw:equation draw:name="f34" draw:formula="18440 * ?f24"/>
                <draw:equation draw:name="f35" draw:formula="21600 * ?f24"/>
                <draw:equation draw:name="f36" draw:formula="?f25 * ?f25"/>
                <draw:equation draw:name="f37" draw:formula="?f26 * ?f26"/>
                <draw:equation draw:name="f38" draw:formula="0 - ?f26"/>
                <draw:equation draw:name="f39" draw:formula="0 - ?f25"/>
                <draw:equation draw:name="f40" draw:formula="?f31 / ?f24"/>
                <draw:equation draw:name="f41" draw:formula="?f32 / ?f24"/>
                <draw:equation draw:name="f42" draw:formula="?f33 / ?f24"/>
                <draw:equation draw:name="f43" draw:formula="?f34 / ?f24"/>
                <draw:equation draw:name="f44" draw:formula="?f35 / ?f24"/>
                <draw:equation draw:name="f45" draw:formula="?f29 / ?f24"/>
                <draw:equation draw:name="f46" draw:formula="?f30 / ?f24"/>
                <draw:equation draw:name="f47" draw:formula="?f36 + ?f37"/>
                <draw:equation draw:name="f48" draw:formula="sqrt(?f47)"/>
                <draw:equation draw:name="f49" draw:formula="0 - ?f38"/>
                <draw:equation draw:name="f50" draw:formula="0 - ?f39"/>
                <draw:equation draw:name="f51" draw:formula="atan2(?f49, ?f50)"/>
                <draw:equation draw:name="f52" draw:formula="0 - ?f51"/>
                <draw:equation draw:name="f53" draw:formula="?f52 * ?f0 / ?f8"/>
                <draw:equation draw:name="f54" draw:formula="?f53 - ?f1"/>
                <draw:equation draw:name="f55" draw:formula="?f48 - 10800"/>
                <draw:equation draw:name="f56" draw:formula="?f53 * ?f8"/>
                <draw:equation draw:name="f57" draw:formula="?f56 / ?f0"/>
                <draw:equation draw:name="f58" draw:formula="0 - ?f57"/>
                <draw:equation draw:name="f59" draw:formula="?f58 / ?f18"/>
                <draw:equation draw:name="f60" draw:formula="?f59 - 10"/>
                <draw:equation draw:name="f61" draw:formula="?f59 + 10"/>
                <draw:equation draw:name="f62" draw:formula="?f60 * ?f18"/>
                <draw:equation draw:name="f63" draw:formula="?f61 * ?f18"/>
                <draw:equation draw:name="f64" draw:formula="0 - ?f62"/>
                <draw:equation draw:name="f65" draw:formula="0 - ?f63"/>
                <draw:equation draw:name="f66" draw:formula="?f64 * ?f0"/>
                <draw:equation draw:name="f67" draw:formula="?f65 * ?f0"/>
                <draw:equation draw:name="f68" draw:formula="?f66 / ?f8"/>
                <draw:equation draw:name="f69" draw:formula="?f67 / ?f8"/>
                <draw:equation draw:name="f70" draw:formula="?f54 + ?f1"/>
                <draw:equation draw:name="f71" draw:formula="?f70 * ?f8 / ?f0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"/>
                <draw:equation draw:name="f76" draw:formula="sin(?f72)"/>
                <draw:equation draw:name="f77" draw:formula="0 - ?f76"/>
                <draw:equation draw:name="f78" draw:formula="?f77"/>
                <draw:equation draw:name="f79" draw:formula="?f68 - ?f1"/>
                <draw:equation draw:name="f80" draw:formula="?f69 - ?f1"/>
                <draw:equation draw:name="f81" draw:formula="0 - ?f75"/>
                <draw:equation draw:name="f82" draw:formula="0 - ?f78"/>
                <draw:equation draw:name="f83" draw:formula="10800 * ?f81"/>
                <draw:equation draw:name="f84" draw:formula="10800 * ?f82"/>
                <draw:equation draw:name="f85" draw:formula="?f83 + 10800"/>
                <draw:equation draw:name="f86" draw:formula="?f84 + 10800"/>
                <draw:equation draw:name="f87" draw:formula="if(?f55, ?f21, ?f85)"/>
                <draw:equation draw:name="f88" draw:formula="if(?f55, ?f22, ?f86)"/>
                <draw:equation draw:name="f89" draw:formula="?f79 + ?f1"/>
                <draw:equation draw:name="f90" draw:formula="?f89 * ?f8 / ?f0"/>
                <draw:equation draw:name="f91" draw:formula="0 - ?f90"/>
                <draw:equation draw:name="f92" draw:formula="cos(?f91)"/>
                <draw:equation draw:name="f93" draw:formula="0 - ?f92"/>
                <draw:equation draw:name="f94" draw:formula="?f93"/>
                <draw:equation draw:name="f95" draw:formula="sin(?f91)"/>
                <draw:equation draw:name="f96" draw:formula="0 - ?f95"/>
                <draw:equation draw:name="f97" draw:formula="?f96"/>
                <draw:equation draw:name="f98" draw:formula="?f80 + ?f1"/>
                <draw:equation draw:name="f99" draw:formula="?f98 * ?f8 / ?f0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"/>
                <draw:equation draw:name="f104" draw:formula="sin(?f100)"/>
                <draw:equation draw:name="f105" draw:formula="0 - ?f104"/>
                <draw:equation draw:name="f106" draw:formula="?f105"/>
                <draw:equation draw:name="f107" draw:formula="0 - ?f94"/>
                <draw:equation draw:name="f108" draw:formula="0 - ?f97"/>
                <draw:equation draw:name="f109" draw:formula="0 - ?f103"/>
                <draw:equation draw:name="f110" draw:formula="0 - ?f106"/>
                <draw:equation draw:name="f111" draw:formula="10800 * ?f107"/>
                <draw:equation draw:name="f112" draw:formula="10800 * ?f108"/>
                <draw:equation draw:name="f113" draw:formula="10800 * ?f109"/>
                <draw:equation draw:name="f114" draw:formula="10800 * ?f110"/>
                <draw:equation draw:name="f115" draw:formula="?f111 + 10800"/>
                <draw:equation draw:name="f116" draw:formula="?f112 + 10800"/>
                <draw:equation draw:name="f117" draw:formula="?f113 + 10800"/>
                <draw:equation draw:name="f118" draw:formula="?f114 + 10800"/>
                <draw:equation draw:name="f119" draw:formula="?f117 - ?f27"/>
                <draw:equation draw:name="f120" draw:formula="?f118 - ?f27"/>
                <draw:equation draw:name="f121" draw:formula="?f115 - ?f27"/>
                <draw:equation draw:name="f122" draw:formula="?f116 - ?f27"/>
                <draw:equation draw:name="f123" draw:formula="0 - ?f119"/>
                <draw:equation draw:name="f124" draw:formula="0 - ?f120"/>
                <draw:equation draw:name="f125" draw:formula="0 - ?f121"/>
                <draw:equation draw:name="f126" draw:formula="0 - ?f122"/>
                <draw:equation draw:name="f127" draw:formula="atan2(?f123, ?f124)"/>
                <draw:equation draw:name="f128" draw:formula="0 - ?f127"/>
                <draw:equation draw:name="f129" draw:formula="?f128 * ?f0 / ?f8"/>
                <draw:equation draw:name="f130" draw:formula="?f129 - ?f1"/>
                <draw:equation draw:name="f131" draw:formula="atan2(?f125, ?f126)"/>
                <draw:equation draw:name="f132" draw:formula="0 - ?f131"/>
                <draw:equation draw:name="f133" draw:formula="?f132 * ?f0 / ?f8"/>
                <draw:equation draw:name="f134" draw:formula="?f133 - ?f1"/>
                <draw:equation draw:name="f135" draw:formula="?f134 - ?f130"/>
                <draw:equation draw:name="f136" draw:formula="?f135 + ?f11"/>
                <draw:equation draw:name="f137" draw:formula="if(?f135, ?f135, ?f136)"/>
                <draw:equation draw:name="f138" draw:formula="?f130 + ?f1"/>
                <draw:equation draw:name="f139" draw:formula="?f138 * ?f8 / ?f0"/>
                <draw:equation draw:name="f140" draw:formula="0 - ?f139"/>
                <draw:equation draw:name="f141" draw:formula="sin(?f140)"/>
                <draw:equation draw:name="f142" draw:formula="0 - ?f141"/>
                <draw:equation draw:name="f143" draw:formula="?f142"/>
                <draw:equation draw:name="f144" draw:formula="cos(?f140)"/>
                <draw:equation draw:name="f145" draw:formula="0 - ?f144"/>
                <draw:equation draw:name="f146" draw:formula="?f145"/>
                <draw:equation draw:name="f147" draw:formula="0 - ?f143"/>
                <draw:equation draw:name="f148" draw:formula="0 - ?f146"/>
                <draw:equation draw:name="f149" draw:formula="?f23 * ?f147"/>
                <draw:equation draw:name="f150" draw:formula="?f23 * ?f148"/>
                <draw:equation draw:name="f151" draw:formula="?f149 * ?f149"/>
                <draw:equation draw:name="f152" draw:formula="?f150 * ?f150"/>
                <draw:equation draw:name="f153" draw:formula="?f151 + ?f152"/>
                <draw:equation draw:name="f154" draw:formula="sqrt(?f153)"/>
                <draw:equation draw:name="f155" draw:formula="?f28 / ?f154"/>
                <draw:equation draw:name="f156" draw:formula="?f147 * ?f155"/>
                <draw:equation draw:name="f157" draw:formula="?f148 * ?f155"/>
                <draw:equation draw:name="f158" draw:formula="?f27 - ?f156"/>
                <draw:equation draw:name="f159" draw:formula="?f27 - ?f157"/>
                <draw:equation draw:name="f160" draw:formula="$0 / ?f9"/>
                <draw:equation draw:name="f161" draw:formula="$1 / ?f10"/>
                <draw:equation draw:name="f162" draw:formula="21550000 - ?f137"/>
                <draw:equation draw:name="f163" draw:formula="if(?f162, ?f137, 21550000)"/>
                <draw:equation draw:name="f164" draw:formula="-21550000 - ?f163"/>
                <draw:equation draw:name="f165" draw:formula="if(?f164, -21550000, ?f163)"/>
                <draw:equation draw:name="f166" draw:formula="?f130 + ?f165"/>
                <draw:equation draw:name="f167" draw:formula="?f145 * ?f23"/>
                <draw:equation draw:name="f168" draw:formula="?f142 * ?f23"/>
                <draw:equation draw:name="f169" draw:formula="sqrt(?f167 * ?f167 + ?f168 * ?f168 + 0 * 0)"/>
                <draw:equation draw:name="f170" draw:formula="?f23 * ?f23 / ?f169"/>
                <draw:equation draw:name="f171" draw:formula="?f142 * ?f170"/>
                <draw:equation draw:name="f172" draw:formula="?f158 - ?f171"/>
                <draw:equation draw:name="f173" draw:formula="?f145 * ?f170"/>
                <draw:equation draw:name="f174" draw:formula="?f159 - ?f173"/>
                <draw:equation draw:name="f175" draw:formula="?f172 - ?f23"/>
                <draw:equation draw:name="f176" draw:formula="?f174 - ?f23"/>
                <draw:equation draw:name="f177" draw:formula="?f172 + ?f23"/>
                <draw:equation draw:name="f178" draw:formula="?f174 + ?f23"/>
                <draw:equation draw:name="f179" draw:formula="?f166 + ?f1"/>
                <draw:equation draw:name="f180" draw:formula="?f179 * ?f8 / ?f0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23"/>
                <draw:equation draw:name="f185" draw:formula="sin(?f181)"/>
                <draw:equation draw:name="f186" draw:formula="0 - ?f185"/>
                <draw:equation draw:name="f187" draw:formula="?f186 * ?f23"/>
                <draw:equation draw:name="f188" draw:formula="sqrt(?f184 * ?f184 + ?f187 * ?f187 + 0 * 0)"/>
                <draw:equation draw:name="f189" draw:formula="?f23 * ?f23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65, ?f158, ?f175)"/>
                <draw:equation draw:name="f195" draw:formula="if(?f165, ?f159, ?f176)"/>
                <draw:equation draw:name="f196" draw:formula="if(?f165, ?f158, ?f177)"/>
                <draw:equation draw:name="f197" draw:formula="if(?f165, ?f159, ?f178)"/>
                <draw:equation draw:name="f198" draw:formula="if(?f165, ?f175, ?f191)"/>
                <draw:equation draw:name="f199" draw:formula="if(?f165, ?f176, ?f193)"/>
                <draw:equation draw:name="f200" draw:formula="if(?f165, ?f177, ?f191)"/>
                <draw:equation draw:name="f201" draw:formula="if(?f165, ?f178, ?f193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covered-table-cell/>
          <table:table-cell office:value-type="string" table:style-name="ce54">
            <text:p>大會通 <text:s/>過日期</text:p>
          </table:table-cell>
          <table:table-cell table:style-name="ce55">
            <draw:custom-shape svg:x="0.08819in" svg:y="0in" svg:width="1.45945in" svg:height="0.62559in" draw:z-index="9" draw:id="id8" draw:style-name="a58" draw:name="自動形狀 37">
              <svg:title/>
              <svg:desc/>
              <text:p text:style-name="a57" text:class-names="" text:cond-style-name=""><text:span text:style-name="a52" text:class-names="">指經</text:span><text:span text:style-name="a53" text:class-names="">4/3</text:span><text:span text:style-name="a54" text:class-names="">社員出席</text:span><text:span text:style-name="a55" text:class-names="">,3/2</text:span><text:span text:style-name="a56" text:class-names="">決議通過合作社解散並選清算人之社員大會日期</text:span></text:p>
    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-1305 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10800 * ?f24"/>
                <draw:equation draw:name="f32" draw:formula="0 * ?f24"/>
                <draw:equation draw:name="f33" draw:formula="3160 * ?f24"/>
                <draw:equation draw:name="f34" draw:formula="18440 * ?f24"/>
                <draw:equation draw:name="f35" draw:formula="21600 * ?f24"/>
                <draw:equation draw:name="f36" draw:formula="?f25 * ?f25"/>
                <draw:equation draw:name="f37" draw:formula="?f26 * ?f26"/>
                <draw:equation draw:name="f38" draw:formula="0 - ?f26"/>
                <draw:equation draw:name="f39" draw:formula="0 - ?f25"/>
                <draw:equation draw:name="f40" draw:formula="?f31 / ?f24"/>
                <draw:equation draw:name="f41" draw:formula="?f32 / ?f24"/>
                <draw:equation draw:name="f42" draw:formula="?f33 / ?f24"/>
                <draw:equation draw:name="f43" draw:formula="?f34 / ?f24"/>
                <draw:equation draw:name="f44" draw:formula="?f35 / ?f24"/>
                <draw:equation draw:name="f45" draw:formula="?f29 / ?f24"/>
                <draw:equation draw:name="f46" draw:formula="?f30 / ?f24"/>
                <draw:equation draw:name="f47" draw:formula="?f36 + ?f37"/>
                <draw:equation draw:name="f48" draw:formula="sqrt(?f47)"/>
                <draw:equation draw:name="f49" draw:formula="0 - ?f38"/>
                <draw:equation draw:name="f50" draw:formula="0 - ?f39"/>
                <draw:equation draw:name="f51" draw:formula="atan2(?f49, ?f50)"/>
                <draw:equation draw:name="f52" draw:formula="0 - ?f51"/>
                <draw:equation draw:name="f53" draw:formula="?f52 * ?f0 / ?f8"/>
                <draw:equation draw:name="f54" draw:formula="?f53 - ?f1"/>
                <draw:equation draw:name="f55" draw:formula="?f48 - 10800"/>
                <draw:equation draw:name="f56" draw:formula="?f53 * ?f8"/>
                <draw:equation draw:name="f57" draw:formula="?f56 / ?f0"/>
                <draw:equation draw:name="f58" draw:formula="0 - ?f57"/>
                <draw:equation draw:name="f59" draw:formula="?f58 / ?f18"/>
                <draw:equation draw:name="f60" draw:formula="?f59 - 10"/>
                <draw:equation draw:name="f61" draw:formula="?f59 + 10"/>
                <draw:equation draw:name="f62" draw:formula="?f60 * ?f18"/>
                <draw:equation draw:name="f63" draw:formula="?f61 * ?f18"/>
                <draw:equation draw:name="f64" draw:formula="0 - ?f62"/>
                <draw:equation draw:name="f65" draw:formula="0 - ?f63"/>
                <draw:equation draw:name="f66" draw:formula="?f64 * ?f0"/>
                <draw:equation draw:name="f67" draw:formula="?f65 * ?f0"/>
                <draw:equation draw:name="f68" draw:formula="?f66 / ?f8"/>
                <draw:equation draw:name="f69" draw:formula="?f67 / ?f8"/>
                <draw:equation draw:name="f70" draw:formula="?f54 + ?f1"/>
                <draw:equation draw:name="f71" draw:formula="?f70 * ?f8 / ?f0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"/>
                <draw:equation draw:name="f76" draw:formula="sin(?f72)"/>
                <draw:equation draw:name="f77" draw:formula="0 - ?f76"/>
                <draw:equation draw:name="f78" draw:formula="?f77"/>
                <draw:equation draw:name="f79" draw:formula="?f68 - ?f1"/>
                <draw:equation draw:name="f80" draw:formula="?f69 - ?f1"/>
                <draw:equation draw:name="f81" draw:formula="0 - ?f75"/>
                <draw:equation draw:name="f82" draw:formula="0 - ?f78"/>
                <draw:equation draw:name="f83" draw:formula="10800 * ?f81"/>
                <draw:equation draw:name="f84" draw:formula="10800 * ?f82"/>
                <draw:equation draw:name="f85" draw:formula="?f83 + 10800"/>
                <draw:equation draw:name="f86" draw:formula="?f84 + 10800"/>
                <draw:equation draw:name="f87" draw:formula="if(?f55, ?f21, ?f85)"/>
                <draw:equation draw:name="f88" draw:formula="if(?f55, ?f22, ?f86)"/>
                <draw:equation draw:name="f89" draw:formula="?f79 + ?f1"/>
                <draw:equation draw:name="f90" draw:formula="?f89 * ?f8 / ?f0"/>
                <draw:equation draw:name="f91" draw:formula="0 - ?f90"/>
                <draw:equation draw:name="f92" draw:formula="cos(?f91)"/>
                <draw:equation draw:name="f93" draw:formula="0 - ?f92"/>
                <draw:equation draw:name="f94" draw:formula="?f93"/>
                <draw:equation draw:name="f95" draw:formula="sin(?f91)"/>
                <draw:equation draw:name="f96" draw:formula="0 - ?f95"/>
                <draw:equation draw:name="f97" draw:formula="?f96"/>
                <draw:equation draw:name="f98" draw:formula="?f80 + ?f1"/>
                <draw:equation draw:name="f99" draw:formula="?f98 * ?f8 / ?f0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"/>
                <draw:equation draw:name="f104" draw:formula="sin(?f100)"/>
                <draw:equation draw:name="f105" draw:formula="0 - ?f104"/>
                <draw:equation draw:name="f106" draw:formula="?f105"/>
                <draw:equation draw:name="f107" draw:formula="0 - ?f94"/>
                <draw:equation draw:name="f108" draw:formula="0 - ?f97"/>
                <draw:equation draw:name="f109" draw:formula="0 - ?f103"/>
                <draw:equation draw:name="f110" draw:formula="0 - ?f106"/>
                <draw:equation draw:name="f111" draw:formula="10800 * ?f107"/>
                <draw:equation draw:name="f112" draw:formula="10800 * ?f108"/>
                <draw:equation draw:name="f113" draw:formula="10800 * ?f109"/>
                <draw:equation draw:name="f114" draw:formula="10800 * ?f110"/>
                <draw:equation draw:name="f115" draw:formula="?f111 + 10800"/>
                <draw:equation draw:name="f116" draw:formula="?f112 + 10800"/>
                <draw:equation draw:name="f117" draw:formula="?f113 + 10800"/>
                <draw:equation draw:name="f118" draw:formula="?f114 + 10800"/>
                <draw:equation draw:name="f119" draw:formula="?f117 - ?f27"/>
                <draw:equation draw:name="f120" draw:formula="?f118 - ?f27"/>
                <draw:equation draw:name="f121" draw:formula="?f115 - ?f27"/>
                <draw:equation draw:name="f122" draw:formula="?f116 - ?f27"/>
                <draw:equation draw:name="f123" draw:formula="0 - ?f119"/>
                <draw:equation draw:name="f124" draw:formula="0 - ?f120"/>
                <draw:equation draw:name="f125" draw:formula="0 - ?f121"/>
                <draw:equation draw:name="f126" draw:formula="0 - ?f122"/>
                <draw:equation draw:name="f127" draw:formula="atan2(?f123, ?f124)"/>
                <draw:equation draw:name="f128" draw:formula="0 - ?f127"/>
                <draw:equation draw:name="f129" draw:formula="?f128 * ?f0 / ?f8"/>
                <draw:equation draw:name="f130" draw:formula="?f129 - ?f1"/>
                <draw:equation draw:name="f131" draw:formula="atan2(?f125, ?f126)"/>
                <draw:equation draw:name="f132" draw:formula="0 - ?f131"/>
                <draw:equation draw:name="f133" draw:formula="?f132 * ?f0 / ?f8"/>
                <draw:equation draw:name="f134" draw:formula="?f133 - ?f1"/>
                <draw:equation draw:name="f135" draw:formula="?f134 - ?f130"/>
                <draw:equation draw:name="f136" draw:formula="?f135 + ?f11"/>
                <draw:equation draw:name="f137" draw:formula="if(?f135, ?f135, ?f136)"/>
                <draw:equation draw:name="f138" draw:formula="?f130 + ?f1"/>
                <draw:equation draw:name="f139" draw:formula="?f138 * ?f8 / ?f0"/>
                <draw:equation draw:name="f140" draw:formula="0 - ?f139"/>
                <draw:equation draw:name="f141" draw:formula="sin(?f140)"/>
                <draw:equation draw:name="f142" draw:formula="0 - ?f141"/>
                <draw:equation draw:name="f143" draw:formula="?f142"/>
                <draw:equation draw:name="f144" draw:formula="cos(?f140)"/>
                <draw:equation draw:name="f145" draw:formula="0 - ?f144"/>
                <draw:equation draw:name="f146" draw:formula="?f145"/>
                <draw:equation draw:name="f147" draw:formula="0 - ?f143"/>
                <draw:equation draw:name="f148" draw:formula="0 - ?f146"/>
                <draw:equation draw:name="f149" draw:formula="?f23 * ?f147"/>
                <draw:equation draw:name="f150" draw:formula="?f23 * ?f148"/>
                <draw:equation draw:name="f151" draw:formula="?f149 * ?f149"/>
                <draw:equation draw:name="f152" draw:formula="?f150 * ?f150"/>
                <draw:equation draw:name="f153" draw:formula="?f151 + ?f152"/>
                <draw:equation draw:name="f154" draw:formula="sqrt(?f153)"/>
                <draw:equation draw:name="f155" draw:formula="?f28 / ?f154"/>
                <draw:equation draw:name="f156" draw:formula="?f147 * ?f155"/>
                <draw:equation draw:name="f157" draw:formula="?f148 * ?f155"/>
                <draw:equation draw:name="f158" draw:formula="?f27 - ?f156"/>
                <draw:equation draw:name="f159" draw:formula="?f27 - ?f157"/>
                <draw:equation draw:name="f160" draw:formula="$0 / ?f9"/>
                <draw:equation draw:name="f161" draw:formula="$1 / ?f10"/>
                <draw:equation draw:name="f162" draw:formula="21550000 - ?f137"/>
                <draw:equation draw:name="f163" draw:formula="if(?f162, ?f137, 21550000)"/>
                <draw:equation draw:name="f164" draw:formula="-21550000 - ?f163"/>
                <draw:equation draw:name="f165" draw:formula="if(?f164, -21550000, ?f163)"/>
                <draw:equation draw:name="f166" draw:formula="?f130 + ?f165"/>
                <draw:equation draw:name="f167" draw:formula="?f145 * ?f23"/>
                <draw:equation draw:name="f168" draw:formula="?f142 * ?f23"/>
                <draw:equation draw:name="f169" draw:formula="sqrt(?f167 * ?f167 + ?f168 * ?f168 + 0 * 0)"/>
                <draw:equation draw:name="f170" draw:formula="?f23 * ?f23 / ?f169"/>
                <draw:equation draw:name="f171" draw:formula="?f142 * ?f170"/>
                <draw:equation draw:name="f172" draw:formula="?f158 - ?f171"/>
                <draw:equation draw:name="f173" draw:formula="?f145 * ?f170"/>
                <draw:equation draw:name="f174" draw:formula="?f159 - ?f173"/>
                <draw:equation draw:name="f175" draw:formula="?f172 - ?f23"/>
                <draw:equation draw:name="f176" draw:formula="?f174 - ?f23"/>
                <draw:equation draw:name="f177" draw:formula="?f172 + ?f23"/>
                <draw:equation draw:name="f178" draw:formula="?f174 + ?f23"/>
                <draw:equation draw:name="f179" draw:formula="?f166 + ?f1"/>
                <draw:equation draw:name="f180" draw:formula="?f179 * ?f8 / ?f0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23"/>
                <draw:equation draw:name="f185" draw:formula="sin(?f181)"/>
                <draw:equation draw:name="f186" draw:formula="0 - ?f185"/>
                <draw:equation draw:name="f187" draw:formula="?f186 * ?f23"/>
                <draw:equation draw:name="f188" draw:formula="sqrt(?f184 * ?f184 + ?f187 * ?f187 + 0 * 0)"/>
                <draw:equation draw:name="f189" draw:formula="?f23 * ?f23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65, ?f158, ?f175)"/>
                <draw:equation draw:name="f195" draw:formula="if(?f165, ?f159, ?f176)"/>
                <draw:equation draw:name="f196" draw:formula="if(?f165, ?f158, ?f177)"/>
                <draw:equation draw:name="f197" draw:formula="if(?f165, ?f159, ?f178)"/>
                <draw:equation draw:name="f198" draw:formula="if(?f165, ?f175, ?f191)"/>
                <draw:equation draw:name="f199" draw:formula="if(?f165, ?f176, ?f193)"/>
                <draw:equation draw:name="f200" draw:formula="if(?f165, ?f177, ?f191)"/>
                <draw:equation draw:name="f201" draw:formula="if(?f165, ?f178, ?f193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16375"/>
        </table:table-row>
        <table:table-row table:style-name="ro20">
          <table:table-cell office:value-type="string" table:number-columns-spanned="2" table:number-rows-spanned="2" table:style-name="ce59">
            <text:p>債權種類</text:p>
          </table:table-cell>
          <table:covered-table-cell/>
          <table:table-cell office:value-type="string" table:number-columns-spanned="5" table:number-rows-spanned="1" table:style-name="ce60">
            <text:p>金額</text:p>
          </table:table-cell>
          <table:covered-table-cell table:number-columns-repeated="4"/>
          <table:table-cell office:value-type="string" table:number-columns-spanned="2" table:number-rows-spanned="2" table:style-name="ce60">
            <text:p>清理辦法</text:p>
          </table:table-cell>
          <table:covered-table-cell/>
          <table:table-cell table:number-columns-repeated="16375"/>
        </table:table-row>
        <table:table-row table:style-name="ro20">
          <table:covered-table-cell>
            <draw:custom-shape svg:x="0.1063in" svg:y="0.19764in" svg:width="3.46181in" svg:height="1.21929in" draw:z-index="2" draw:id="id1" draw:style-name="a14" draw:name="自動形狀 23">
              <svg:title/>
              <svg:desc/>
              <text:p text:style-name="a7" text:class-names="" text:cond-style-name=""><text:span text:style-name="a6" text:class-names=""/></text:p>
              <text:p text:style-name="a13" text:class-names="" text:cond-style-name=""><text:span text:style-name="a8" text:class-names="">依右列規定，合作社</text:span><text:span text:style-name="a9" text:class-names="">【債權種類</text:span><text:span text:style-name="a10" text:class-names="">】係指合作社實際【應收取】之權益(如：應收帳款、應收股金、暫付款等之合作社各項資產項目)，則清算人應檢查帳務是否仍有上列項目未收</text:span><text:span text:style-name="a11" text:class-names="">,</text:span><text:span text:style-name="a12" text:class-names="">並即時收回入帳。</text:span></text:p>
    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3872 -2215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10800 * ?f24"/>
                <draw:equation draw:name="f32" draw:formula="0 * ?f24"/>
                <draw:equation draw:name="f33" draw:formula="3160 * ?f24"/>
                <draw:equation draw:name="f34" draw:formula="18440 * ?f24"/>
                <draw:equation draw:name="f35" draw:formula="21600 * ?f24"/>
                <draw:equation draw:name="f36" draw:formula="?f25 * ?f25"/>
                <draw:equation draw:name="f37" draw:formula="?f26 * ?f26"/>
                <draw:equation draw:name="f38" draw:formula="0 - ?f26"/>
                <draw:equation draw:name="f39" draw:formula="0 - ?f25"/>
                <draw:equation draw:name="f40" draw:formula="?f31 / ?f24"/>
                <draw:equation draw:name="f41" draw:formula="?f32 / ?f24"/>
                <draw:equation draw:name="f42" draw:formula="?f33 / ?f24"/>
                <draw:equation draw:name="f43" draw:formula="?f34 / ?f24"/>
                <draw:equation draw:name="f44" draw:formula="?f35 / ?f24"/>
                <draw:equation draw:name="f45" draw:formula="?f29 / ?f24"/>
                <draw:equation draw:name="f46" draw:formula="?f30 / ?f24"/>
                <draw:equation draw:name="f47" draw:formula="?f36 + ?f37"/>
                <draw:equation draw:name="f48" draw:formula="sqrt(?f47)"/>
                <draw:equation draw:name="f49" draw:formula="0 - ?f38"/>
                <draw:equation draw:name="f50" draw:formula="0 - ?f39"/>
                <draw:equation draw:name="f51" draw:formula="atan2(?f49, ?f50)"/>
                <draw:equation draw:name="f52" draw:formula="0 - ?f51"/>
                <draw:equation draw:name="f53" draw:formula="?f52 * ?f0 / ?f8"/>
                <draw:equation draw:name="f54" draw:formula="?f53 - ?f1"/>
                <draw:equation draw:name="f55" draw:formula="?f48 - 10800"/>
                <draw:equation draw:name="f56" draw:formula="?f53 * ?f8"/>
                <draw:equation draw:name="f57" draw:formula="?f56 / ?f0"/>
                <draw:equation draw:name="f58" draw:formula="0 - ?f57"/>
                <draw:equation draw:name="f59" draw:formula="?f58 / ?f18"/>
                <draw:equation draw:name="f60" draw:formula="?f59 - 10"/>
                <draw:equation draw:name="f61" draw:formula="?f59 + 10"/>
                <draw:equation draw:name="f62" draw:formula="?f60 * ?f18"/>
                <draw:equation draw:name="f63" draw:formula="?f61 * ?f18"/>
                <draw:equation draw:name="f64" draw:formula="0 - ?f62"/>
                <draw:equation draw:name="f65" draw:formula="0 - ?f63"/>
                <draw:equation draw:name="f66" draw:formula="?f64 * ?f0"/>
                <draw:equation draw:name="f67" draw:formula="?f65 * ?f0"/>
                <draw:equation draw:name="f68" draw:formula="?f66 / ?f8"/>
                <draw:equation draw:name="f69" draw:formula="?f67 / ?f8"/>
                <draw:equation draw:name="f70" draw:formula="?f54 + ?f1"/>
                <draw:equation draw:name="f71" draw:formula="?f70 * ?f8 / ?f0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"/>
                <draw:equation draw:name="f76" draw:formula="sin(?f72)"/>
                <draw:equation draw:name="f77" draw:formula="0 - ?f76"/>
                <draw:equation draw:name="f78" draw:formula="?f77"/>
                <draw:equation draw:name="f79" draw:formula="?f68 - ?f1"/>
                <draw:equation draw:name="f80" draw:formula="?f69 - ?f1"/>
                <draw:equation draw:name="f81" draw:formula="0 - ?f75"/>
                <draw:equation draw:name="f82" draw:formula="0 - ?f78"/>
                <draw:equation draw:name="f83" draw:formula="10800 * ?f81"/>
                <draw:equation draw:name="f84" draw:formula="10800 * ?f82"/>
                <draw:equation draw:name="f85" draw:formula="?f83 + 10800"/>
                <draw:equation draw:name="f86" draw:formula="?f84 + 10800"/>
                <draw:equation draw:name="f87" draw:formula="if(?f55, ?f21, ?f85)"/>
                <draw:equation draw:name="f88" draw:formula="if(?f55, ?f22, ?f86)"/>
                <draw:equation draw:name="f89" draw:formula="?f79 + ?f1"/>
                <draw:equation draw:name="f90" draw:formula="?f89 * ?f8 / ?f0"/>
                <draw:equation draw:name="f91" draw:formula="0 - ?f90"/>
                <draw:equation draw:name="f92" draw:formula="cos(?f91)"/>
                <draw:equation draw:name="f93" draw:formula="0 - ?f92"/>
                <draw:equation draw:name="f94" draw:formula="?f93"/>
                <draw:equation draw:name="f95" draw:formula="sin(?f91)"/>
                <draw:equation draw:name="f96" draw:formula="0 - ?f95"/>
                <draw:equation draw:name="f97" draw:formula="?f96"/>
                <draw:equation draw:name="f98" draw:formula="?f80 + ?f1"/>
                <draw:equation draw:name="f99" draw:formula="?f98 * ?f8 / ?f0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"/>
                <draw:equation draw:name="f104" draw:formula="sin(?f100)"/>
                <draw:equation draw:name="f105" draw:formula="0 - ?f104"/>
                <draw:equation draw:name="f106" draw:formula="?f105"/>
                <draw:equation draw:name="f107" draw:formula="0 - ?f94"/>
                <draw:equation draw:name="f108" draw:formula="0 - ?f97"/>
                <draw:equation draw:name="f109" draw:formula="0 - ?f103"/>
                <draw:equation draw:name="f110" draw:formula="0 - ?f106"/>
                <draw:equation draw:name="f111" draw:formula="10800 * ?f107"/>
                <draw:equation draw:name="f112" draw:formula="10800 * ?f108"/>
                <draw:equation draw:name="f113" draw:formula="10800 * ?f109"/>
                <draw:equation draw:name="f114" draw:formula="10800 * ?f110"/>
                <draw:equation draw:name="f115" draw:formula="?f111 + 10800"/>
                <draw:equation draw:name="f116" draw:formula="?f112 + 10800"/>
                <draw:equation draw:name="f117" draw:formula="?f113 + 10800"/>
                <draw:equation draw:name="f118" draw:formula="?f114 + 10800"/>
                <draw:equation draw:name="f119" draw:formula="?f117 - ?f27"/>
                <draw:equation draw:name="f120" draw:formula="?f118 - ?f27"/>
                <draw:equation draw:name="f121" draw:formula="?f115 - ?f27"/>
                <draw:equation draw:name="f122" draw:formula="?f116 - ?f27"/>
                <draw:equation draw:name="f123" draw:formula="0 - ?f119"/>
                <draw:equation draw:name="f124" draw:formula="0 - ?f120"/>
                <draw:equation draw:name="f125" draw:formula="0 - ?f121"/>
                <draw:equation draw:name="f126" draw:formula="0 - ?f122"/>
                <draw:equation draw:name="f127" draw:formula="atan2(?f123, ?f124)"/>
                <draw:equation draw:name="f128" draw:formula="0 - ?f127"/>
                <draw:equation draw:name="f129" draw:formula="?f128 * ?f0 / ?f8"/>
                <draw:equation draw:name="f130" draw:formula="?f129 - ?f1"/>
                <draw:equation draw:name="f131" draw:formula="atan2(?f125, ?f126)"/>
                <draw:equation draw:name="f132" draw:formula="0 - ?f131"/>
                <draw:equation draw:name="f133" draw:formula="?f132 * ?f0 / ?f8"/>
                <draw:equation draw:name="f134" draw:formula="?f133 - ?f1"/>
                <draw:equation draw:name="f135" draw:formula="?f134 - ?f130"/>
                <draw:equation draw:name="f136" draw:formula="?f135 + ?f11"/>
                <draw:equation draw:name="f137" draw:formula="if(?f135, ?f135, ?f136)"/>
                <draw:equation draw:name="f138" draw:formula="?f130 + ?f1"/>
                <draw:equation draw:name="f139" draw:formula="?f138 * ?f8 / ?f0"/>
                <draw:equation draw:name="f140" draw:formula="0 - ?f139"/>
                <draw:equation draw:name="f141" draw:formula="sin(?f140)"/>
                <draw:equation draw:name="f142" draw:formula="0 - ?f141"/>
                <draw:equation draw:name="f143" draw:formula="?f142"/>
                <draw:equation draw:name="f144" draw:formula="cos(?f140)"/>
                <draw:equation draw:name="f145" draw:formula="0 - ?f144"/>
                <draw:equation draw:name="f146" draw:formula="?f145"/>
                <draw:equation draw:name="f147" draw:formula="0 - ?f143"/>
                <draw:equation draw:name="f148" draw:formula="0 - ?f146"/>
                <draw:equation draw:name="f149" draw:formula="?f23 * ?f147"/>
                <draw:equation draw:name="f150" draw:formula="?f23 * ?f148"/>
                <draw:equation draw:name="f151" draw:formula="?f149 * ?f149"/>
                <draw:equation draw:name="f152" draw:formula="?f150 * ?f150"/>
                <draw:equation draw:name="f153" draw:formula="?f151 + ?f152"/>
                <draw:equation draw:name="f154" draw:formula="sqrt(?f153)"/>
                <draw:equation draw:name="f155" draw:formula="?f28 / ?f154"/>
                <draw:equation draw:name="f156" draw:formula="?f147 * ?f155"/>
                <draw:equation draw:name="f157" draw:formula="?f148 * ?f155"/>
                <draw:equation draw:name="f158" draw:formula="?f27 - ?f156"/>
                <draw:equation draw:name="f159" draw:formula="?f27 - ?f157"/>
                <draw:equation draw:name="f160" draw:formula="$0 / ?f9"/>
                <draw:equation draw:name="f161" draw:formula="$1 / ?f10"/>
                <draw:equation draw:name="f162" draw:formula="21550000 - ?f137"/>
                <draw:equation draw:name="f163" draw:formula="if(?f162, ?f137, 21550000)"/>
                <draw:equation draw:name="f164" draw:formula="-21550000 - ?f163"/>
                <draw:equation draw:name="f165" draw:formula="if(?f164, -21550000, ?f163)"/>
                <draw:equation draw:name="f166" draw:formula="?f130 + ?f165"/>
                <draw:equation draw:name="f167" draw:formula="?f145 * ?f23"/>
                <draw:equation draw:name="f168" draw:formula="?f142 * ?f23"/>
                <draw:equation draw:name="f169" draw:formula="sqrt(?f167 * ?f167 + ?f168 * ?f168 + 0 * 0)"/>
                <draw:equation draw:name="f170" draw:formula="?f23 * ?f23 / ?f169"/>
                <draw:equation draw:name="f171" draw:formula="?f142 * ?f170"/>
                <draw:equation draw:name="f172" draw:formula="?f158 - ?f171"/>
                <draw:equation draw:name="f173" draw:formula="?f145 * ?f170"/>
                <draw:equation draw:name="f174" draw:formula="?f159 - ?f173"/>
                <draw:equation draw:name="f175" draw:formula="?f172 - ?f23"/>
                <draw:equation draw:name="f176" draw:formula="?f174 - ?f23"/>
                <draw:equation draw:name="f177" draw:formula="?f172 + ?f23"/>
                <draw:equation draw:name="f178" draw:formula="?f174 + ?f23"/>
                <draw:equation draw:name="f179" draw:formula="?f166 + ?f1"/>
                <draw:equation draw:name="f180" draw:formula="?f179 * ?f8 / ?f0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23"/>
                <draw:equation draw:name="f185" draw:formula="sin(?f181)"/>
                <draw:equation draw:name="f186" draw:formula="0 - ?f185"/>
                <draw:equation draw:name="f187" draw:formula="?f186 * ?f23"/>
                <draw:equation draw:name="f188" draw:formula="sqrt(?f184 * ?f184 + ?f187 * ?f187 + 0 * 0)"/>
                <draw:equation draw:name="f189" draw:formula="?f23 * ?f23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65, ?f158, ?f175)"/>
                <draw:equation draw:name="f195" draw:formula="if(?f165, ?f159, ?f176)"/>
                <draw:equation draw:name="f196" draw:formula="if(?f165, ?f158, ?f177)"/>
                <draw:equation draw:name="f197" draw:formula="if(?f165, ?f159, ?f178)"/>
                <draw:equation draw:name="f198" draw:formula="if(?f165, ?f175, ?f191)"/>
                <draw:equation draw:name="f199" draw:formula="if(?f165, ?f176, ?f193)"/>
                <draw:equation draw:name="f200" draw:formula="if(?f165, ?f177, ?f191)"/>
                <draw:equation draw:name="f201" draw:formula="if(?f165, ?f178, ?f193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60">
            <text:p>應收數</text:p>
          </table:table-cell>
          <table:covered-table-cell table:number-columns-repeated="2"/>
          <table:table-cell office:value-type="string" table:number-columns-spanned="2" table:number-rows-spanned="1" table:style-name="ce60">
            <text:p>實收數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61">
            <text:p>載明債權收取方式</text:p>
          </table:table-cell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>
            <draw:custom-shape svg:x="0.14528in" svg:y="0.1563in" svg:width="3.16614in" svg:height="0.9685in" draw:z-index="4" draw:id="id3" draw:style-name="a31" draw:name="自動形狀 26">
              <svg:title/>
              <svg:desc/>
              <text:p text:style-name="a30" text:class-names="" text:cond-style-name=""><text:span text:style-name="a22" text:class-names="">依合作社法第</text:span><text:span text:style-name="a23" text:class-names="">61</text:span><text:span text:style-name="a24" text:class-names="">條規定，合作社經社員大會選出之清算人，其職務為【了結現務】、【收取債權，清算債務】、【分派剩餘財產】</text:span><text:span text:style-name="a25" text:class-names="">(即整理</text:span><text:span text:style-name="a26" text:class-names="">『清算前』</text:span><text:span text:style-name="a27" text:class-names="">及</text:span><text:span text:style-name="a28" text:class-names="">『清算後』之</text:span><text:span text:style-name="a29" text:class-names="">資產、負債，以利辦)</text:span></text:p>
              <draw:enhanced-geometry xmlns:dr3d="urn:oasis:names:tc:opendocument:xmlns:dr3d:1.0" draw:path-stretchpoint-x="21600" draw:path-stretchpoint-y="21600" draw:type="non-primitive" svg:viewBox="0 0 21600 21600" draw:enhanced-path="M ?f9 ?f7 L ?f16 ?f7 ?f14 ?f9 ?f14 ?f17 ?f16 ?f15 ?f9 ?f15 ?f7 ?f17 ?f7 ?f9 Z N" draw:text-areas="?f11 ?f11 ?f18 ?f19" draw:glue-points="10800 ?f7 ?f7 10800 10800 ?f15 ?f14 10800" draw:glue-point-leaving-directions="-0, -0, 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326"/>
                <draw:equation draw:name="f9" draw:formula="?f7 + ?f8"/>
                <draw:equation draw:name="f10" draw:formula="?f8 / 2"/>
                <draw:equation draw:name="f11" draw:formula="?f7 + ?f10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4 - ?f8"/>
                <draw:equation draw:name="f17" draw:formula="?f15 - ?f8"/>
                <draw:equation draw:name="f18" draw:formula="?f14 - ?f10"/>
                <draw:equation draw:name="f19" draw:formula="?f15 - ?f10"/>
              </draw:enhanced-geometry>
            </draw:custom-shape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/>
          <table:covered-table-cell>
            <draw:custom-shape svg:x="0.42705in" svg:y="0.05236in" svg:width="0.37795in" svg:height="0.08346in" draw:z-index="5" draw:id="id4" draw:style-name="a35" draw:name="線條 28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20">
          <table:table-cell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2" table:style-name="ce59">
            <text:p>債務種類</text:p>
          </table:table-cell>
          <table:covered-table-cell/>
          <table:table-cell office:value-type="string" table:number-columns-spanned="5" table:number-rows-spanned="1" table:style-name="ce60">
            <text:p>金額</text:p>
          </table:table-cell>
          <table:covered-table-cell/>
          <table:covered-table-cell>
            <draw:custom-shape svg:x="0.55303in" svg:y="0.1772in" svg:width="0.45591in" svg:height="0.42677in" draw:z-index="6" draw:id="id5" draw:style-name="a39" draw:name="線條 29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2" table:number-rows-spanned="2" table:style-name="ce60">
            <text:p>清理辦法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number-columns-spanned="3" table:number-rows-spanned="1" table:style-name="ce62">
            <text:p>應付數</text:p>
          </table:table-cell>
          <table:covered-table-cell table:number-columns-repeated="2"/>
          <table:table-cell office:value-type="string" table:number-columns-spanned="2" table:number-rows-spanned="1" table:style-name="ce62">
            <text:p>實付數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2" table:number-rows-spanned="1" table:style-name="ce40">
            <draw:custom-shape svg:x="0.39724in" svg:y="0.06378in" svg:width="3.74252in" svg:height="1.15472in" draw:z-index="3" draw:id="id2" draw:style-name="a21" draw:name="自動形狀 25">
              <svg:title/>
              <svg:desc/>
              <text:p text:style-name="a16" text:class-names="" text:cond-style-name=""><text:span text:style-name="a15" text:class-names=""/></text:p>
              <text:p text:style-name="a20" text:class-names="" text:cond-style-name=""><text:span text:style-name="a17" text:class-names="">另依右上規定，合作社</text:span><text:span text:style-name="a18" text:class-names="">債務種類係</text:span><text:span text:style-name="a19" text:class-names="">指合作社實際【應付】之負債，(如：應付帳款、應付票據－為應付廠商之貨款)；另如合作社應付社員權益部分：如應付股息、應付理事酬勞金、應付社員分配金等項目)。</text:span></text:p>
    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1959 -467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10800 * ?f24"/>
                <draw:equation draw:name="f32" draw:formula="0 * ?f24"/>
                <draw:equation draw:name="f33" draw:formula="3160 * ?f24"/>
                <draw:equation draw:name="f34" draw:formula="18440 * ?f24"/>
                <draw:equation draw:name="f35" draw:formula="21600 * ?f24"/>
                <draw:equation draw:name="f36" draw:formula="?f25 * ?f25"/>
                <draw:equation draw:name="f37" draw:formula="?f26 * ?f26"/>
                <draw:equation draw:name="f38" draw:formula="0 - ?f26"/>
                <draw:equation draw:name="f39" draw:formula="0 - ?f25"/>
                <draw:equation draw:name="f40" draw:formula="?f31 / ?f24"/>
                <draw:equation draw:name="f41" draw:formula="?f32 / ?f24"/>
                <draw:equation draw:name="f42" draw:formula="?f33 / ?f24"/>
                <draw:equation draw:name="f43" draw:formula="?f34 / ?f24"/>
                <draw:equation draw:name="f44" draw:formula="?f35 / ?f24"/>
                <draw:equation draw:name="f45" draw:formula="?f29 / ?f24"/>
                <draw:equation draw:name="f46" draw:formula="?f30 / ?f24"/>
                <draw:equation draw:name="f47" draw:formula="?f36 + ?f37"/>
                <draw:equation draw:name="f48" draw:formula="sqrt(?f47)"/>
                <draw:equation draw:name="f49" draw:formula="0 - ?f38"/>
                <draw:equation draw:name="f50" draw:formula="0 - ?f39"/>
                <draw:equation draw:name="f51" draw:formula="atan2(?f49, ?f50)"/>
                <draw:equation draw:name="f52" draw:formula="0 - ?f51"/>
                <draw:equation draw:name="f53" draw:formula="?f52 * ?f0 / ?f8"/>
                <draw:equation draw:name="f54" draw:formula="?f53 - ?f1"/>
                <draw:equation draw:name="f55" draw:formula="?f48 - 10800"/>
                <draw:equation draw:name="f56" draw:formula="?f53 * ?f8"/>
                <draw:equation draw:name="f57" draw:formula="?f56 / ?f0"/>
                <draw:equation draw:name="f58" draw:formula="0 - ?f57"/>
                <draw:equation draw:name="f59" draw:formula="?f58 / ?f18"/>
                <draw:equation draw:name="f60" draw:formula="?f59 - 10"/>
                <draw:equation draw:name="f61" draw:formula="?f59 + 10"/>
                <draw:equation draw:name="f62" draw:formula="?f60 * ?f18"/>
                <draw:equation draw:name="f63" draw:formula="?f61 * ?f18"/>
                <draw:equation draw:name="f64" draw:formula="0 - ?f62"/>
                <draw:equation draw:name="f65" draw:formula="0 - ?f63"/>
                <draw:equation draw:name="f66" draw:formula="?f64 * ?f0"/>
                <draw:equation draw:name="f67" draw:formula="?f65 * ?f0"/>
                <draw:equation draw:name="f68" draw:formula="?f66 / ?f8"/>
                <draw:equation draw:name="f69" draw:formula="?f67 / ?f8"/>
                <draw:equation draw:name="f70" draw:formula="?f54 + ?f1"/>
                <draw:equation draw:name="f71" draw:formula="?f70 * ?f8 / ?f0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"/>
                <draw:equation draw:name="f76" draw:formula="sin(?f72)"/>
                <draw:equation draw:name="f77" draw:formula="0 - ?f76"/>
                <draw:equation draw:name="f78" draw:formula="?f77"/>
                <draw:equation draw:name="f79" draw:formula="?f68 - ?f1"/>
                <draw:equation draw:name="f80" draw:formula="?f69 - ?f1"/>
                <draw:equation draw:name="f81" draw:formula="0 - ?f75"/>
                <draw:equation draw:name="f82" draw:formula="0 - ?f78"/>
                <draw:equation draw:name="f83" draw:formula="10800 * ?f81"/>
                <draw:equation draw:name="f84" draw:formula="10800 * ?f82"/>
                <draw:equation draw:name="f85" draw:formula="?f83 + 10800"/>
                <draw:equation draw:name="f86" draw:formula="?f84 + 10800"/>
                <draw:equation draw:name="f87" draw:formula="if(?f55, ?f21, ?f85)"/>
                <draw:equation draw:name="f88" draw:formula="if(?f55, ?f22, ?f86)"/>
                <draw:equation draw:name="f89" draw:formula="?f79 + ?f1"/>
                <draw:equation draw:name="f90" draw:formula="?f89 * ?f8 / ?f0"/>
                <draw:equation draw:name="f91" draw:formula="0 - ?f90"/>
                <draw:equation draw:name="f92" draw:formula="cos(?f91)"/>
                <draw:equation draw:name="f93" draw:formula="0 - ?f92"/>
                <draw:equation draw:name="f94" draw:formula="?f93"/>
                <draw:equation draw:name="f95" draw:formula="sin(?f91)"/>
                <draw:equation draw:name="f96" draw:formula="0 - ?f95"/>
                <draw:equation draw:name="f97" draw:formula="?f96"/>
                <draw:equation draw:name="f98" draw:formula="?f80 + ?f1"/>
                <draw:equation draw:name="f99" draw:formula="?f98 * ?f8 / ?f0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"/>
                <draw:equation draw:name="f104" draw:formula="sin(?f100)"/>
                <draw:equation draw:name="f105" draw:formula="0 - ?f104"/>
                <draw:equation draw:name="f106" draw:formula="?f105"/>
                <draw:equation draw:name="f107" draw:formula="0 - ?f94"/>
                <draw:equation draw:name="f108" draw:formula="0 - ?f97"/>
                <draw:equation draw:name="f109" draw:formula="0 - ?f103"/>
                <draw:equation draw:name="f110" draw:formula="0 - ?f106"/>
                <draw:equation draw:name="f111" draw:formula="10800 * ?f107"/>
                <draw:equation draw:name="f112" draw:formula="10800 * ?f108"/>
                <draw:equation draw:name="f113" draw:formula="10800 * ?f109"/>
                <draw:equation draw:name="f114" draw:formula="10800 * ?f110"/>
                <draw:equation draw:name="f115" draw:formula="?f111 + 10800"/>
                <draw:equation draw:name="f116" draw:formula="?f112 + 10800"/>
                <draw:equation draw:name="f117" draw:formula="?f113 + 10800"/>
                <draw:equation draw:name="f118" draw:formula="?f114 + 10800"/>
                <draw:equation draw:name="f119" draw:formula="?f117 - ?f27"/>
                <draw:equation draw:name="f120" draw:formula="?f118 - ?f27"/>
                <draw:equation draw:name="f121" draw:formula="?f115 - ?f27"/>
                <draw:equation draw:name="f122" draw:formula="?f116 - ?f27"/>
                <draw:equation draw:name="f123" draw:formula="0 - ?f119"/>
                <draw:equation draw:name="f124" draw:formula="0 - ?f120"/>
                <draw:equation draw:name="f125" draw:formula="0 - ?f121"/>
                <draw:equation draw:name="f126" draw:formula="0 - ?f122"/>
                <draw:equation draw:name="f127" draw:formula="atan2(?f123, ?f124)"/>
                <draw:equation draw:name="f128" draw:formula="0 - ?f127"/>
                <draw:equation draw:name="f129" draw:formula="?f128 * ?f0 / ?f8"/>
                <draw:equation draw:name="f130" draw:formula="?f129 - ?f1"/>
                <draw:equation draw:name="f131" draw:formula="atan2(?f125, ?f126)"/>
                <draw:equation draw:name="f132" draw:formula="0 - ?f131"/>
                <draw:equation draw:name="f133" draw:formula="?f132 * ?f0 / ?f8"/>
                <draw:equation draw:name="f134" draw:formula="?f133 - ?f1"/>
                <draw:equation draw:name="f135" draw:formula="?f134 - ?f130"/>
                <draw:equation draw:name="f136" draw:formula="?f135 + ?f11"/>
                <draw:equation draw:name="f137" draw:formula="if(?f135, ?f135, ?f136)"/>
                <draw:equation draw:name="f138" draw:formula="?f130 + ?f1"/>
                <draw:equation draw:name="f139" draw:formula="?f138 * ?f8 / ?f0"/>
                <draw:equation draw:name="f140" draw:formula="0 - ?f139"/>
                <draw:equation draw:name="f141" draw:formula="sin(?f140)"/>
                <draw:equation draw:name="f142" draw:formula="0 - ?f141"/>
                <draw:equation draw:name="f143" draw:formula="?f142"/>
                <draw:equation draw:name="f144" draw:formula="cos(?f140)"/>
                <draw:equation draw:name="f145" draw:formula="0 - ?f144"/>
                <draw:equation draw:name="f146" draw:formula="?f145"/>
                <draw:equation draw:name="f147" draw:formula="0 - ?f143"/>
                <draw:equation draw:name="f148" draw:formula="0 - ?f146"/>
                <draw:equation draw:name="f149" draw:formula="?f23 * ?f147"/>
                <draw:equation draw:name="f150" draw:formula="?f23 * ?f148"/>
                <draw:equation draw:name="f151" draw:formula="?f149 * ?f149"/>
                <draw:equation draw:name="f152" draw:formula="?f150 * ?f150"/>
                <draw:equation draw:name="f153" draw:formula="?f151 + ?f152"/>
                <draw:equation draw:name="f154" draw:formula="sqrt(?f153)"/>
                <draw:equation draw:name="f155" draw:formula="?f28 / ?f154"/>
                <draw:equation draw:name="f156" draw:formula="?f147 * ?f155"/>
                <draw:equation draw:name="f157" draw:formula="?f148 * ?f155"/>
                <draw:equation draw:name="f158" draw:formula="?f27 - ?f156"/>
                <draw:equation draw:name="f159" draw:formula="?f27 - ?f157"/>
                <draw:equation draw:name="f160" draw:formula="$0 / ?f9"/>
                <draw:equation draw:name="f161" draw:formula="$1 / ?f10"/>
                <draw:equation draw:name="f162" draw:formula="21550000 - ?f137"/>
                <draw:equation draw:name="f163" draw:formula="if(?f162, ?f137, 21550000)"/>
                <draw:equation draw:name="f164" draw:formula="-21550000 - ?f163"/>
                <draw:equation draw:name="f165" draw:formula="if(?f164, -21550000, ?f163)"/>
                <draw:equation draw:name="f166" draw:formula="?f130 + ?f165"/>
                <draw:equation draw:name="f167" draw:formula="?f145 * ?f23"/>
                <draw:equation draw:name="f168" draw:formula="?f142 * ?f23"/>
                <draw:equation draw:name="f169" draw:formula="sqrt(?f167 * ?f167 + ?f168 * ?f168 + 0 * 0)"/>
                <draw:equation draw:name="f170" draw:formula="?f23 * ?f23 / ?f169"/>
                <draw:equation draw:name="f171" draw:formula="?f142 * ?f170"/>
                <draw:equation draw:name="f172" draw:formula="?f158 - ?f171"/>
                <draw:equation draw:name="f173" draw:formula="?f145 * ?f170"/>
                <draw:equation draw:name="f174" draw:formula="?f159 - ?f173"/>
                <draw:equation draw:name="f175" draw:formula="?f172 - ?f23"/>
                <draw:equation draw:name="f176" draw:formula="?f174 - ?f23"/>
                <draw:equation draw:name="f177" draw:formula="?f172 + ?f23"/>
                <draw:equation draw:name="f178" draw:formula="?f174 + ?f23"/>
                <draw:equation draw:name="f179" draw:formula="?f166 + ?f1"/>
                <draw:equation draw:name="f180" draw:formula="?f179 * ?f8 / ?f0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23"/>
                <draw:equation draw:name="f185" draw:formula="sin(?f181)"/>
                <draw:equation draw:name="f186" draw:formula="0 - ?f185"/>
                <draw:equation draw:name="f187" draw:formula="?f186 * ?f23"/>
                <draw:equation draw:name="f188" draw:formula="sqrt(?f184 * ?f184 + ?f187 * ?f187 + 0 * 0)"/>
                <draw:equation draw:name="f189" draw:formula="?f23 * ?f23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65, ?f158, ?f175)"/>
                <draw:equation draw:name="f195" draw:formula="if(?f165, ?f159, ?f176)"/>
                <draw:equation draw:name="f196" draw:formula="if(?f165, ?f158, ?f177)"/>
                <draw:equation draw:name="f197" draw:formula="if(?f165, ?f159, ?f178)"/>
                <draw:equation draw:name="f198" draw:formula="if(?f165, ?f175, ?f191)"/>
                <draw:equation draw:name="f199" draw:formula="if(?f165, ?f176, ?f193)"/>
                <draw:equation draw:name="f200" draw:formula="if(?f165, ?f177, ?f191)"/>
                <draw:equation draw:name="f201" draw:formula="if(?f165, ?f178, ?f193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covered-table-cell/>
          <table:table-cell table:style-name="ce5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61">
            <text:p>載明債務處理方式</text:p>
            <text:p><text:span text:style-name="T12">(付清貨款或迼冊發敫社員具領)</text:span></text:p>
          </table:table-cell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style-name="ce56"/>
          <table:table-cell table:number-columns-spanned="4" table:number-rows-spanned="1" table:style-name="ce40"/>
          <table:covered-table-cell table:number-columns-repeated="3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style-name="ce56"/>
          <table:table-cell table:number-columns-spanned="4" table:number-rows-spanned="1" table:style-name="ce40"/>
          <table:covered-table-cell table:number-columns-repeated="3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style-name="ce56"/>
          <table:table-cell table:number-columns-spanned="4" table:number-rows-spanned="1" table:style-name="ce40"/>
          <table:covered-table-cell table:number-columns-repeated="3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26">
          <table:table-cell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1" table:style-name="ce59">
            <text:p>財產種類</text:p>
          </table:table-cell>
          <table:covered-table-cell/>
          <table:table-cell office:value-type="string" table:number-columns-spanned="5" table:number-rows-spanned="1" table:style-name="ce60">
            <text:p>金額</text:p>
          </table:table-cell>
          <table:covered-table-cell table:number-columns-repeated="4"/>
          <table:table-cell office:value-type="string" table:number-columns-spanned="2" table:number-rows-spanned="2" table:style-name="ce60">
            <text:p>合作社清算人</text:p>
          </table:table-cell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>
            <draw:custom-shape svg:x="0.67874in" svg:y="0.12559in" svg:width="3.34449in" svg:height="0.8752in" draw:z-index="7" draw:id="id6" draw:style-name="a46" draw:name="自動形狀 32">
              <svg:title/>
              <svg:desc/>
              <text:p text:style-name="a41" text:class-names="" text:cond-style-name=""><text:span text:style-name="a40" text:class-names="">本欄係指【清算後】資產負債表左列資產如：「流動資產」、「固定資產」、「其他資產」等各項之細項為合作社剩餘之財產種類。(請參閱清算後資產負債表範例)</text:span></text:p>
              <text:p text:style-name="a43" text:class-names="" text:cond-style-name=""><text:span text:style-name="a42" text:class-names="">二</text:span></text:p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877 -4371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10800 * ?f24"/>
                <draw:equation draw:name="f32" draw:formula="0 * ?f24"/>
                <draw:equation draw:name="f33" draw:formula="3160 * ?f24"/>
                <draw:equation draw:name="f34" draw:formula="18440 * ?f24"/>
                <draw:equation draw:name="f35" draw:formula="21600 * ?f24"/>
                <draw:equation draw:name="f36" draw:formula="?f25 * ?f25"/>
                <draw:equation draw:name="f37" draw:formula="?f26 * ?f26"/>
                <draw:equation draw:name="f38" draw:formula="0 - ?f26"/>
                <draw:equation draw:name="f39" draw:formula="0 - ?f25"/>
                <draw:equation draw:name="f40" draw:formula="?f31 / ?f24"/>
                <draw:equation draw:name="f41" draw:formula="?f32 / ?f24"/>
                <draw:equation draw:name="f42" draw:formula="?f33 / ?f24"/>
                <draw:equation draw:name="f43" draw:formula="?f34 / ?f24"/>
                <draw:equation draw:name="f44" draw:formula="?f35 / ?f24"/>
                <draw:equation draw:name="f45" draw:formula="?f29 / ?f24"/>
                <draw:equation draw:name="f46" draw:formula="?f30 / ?f24"/>
                <draw:equation draw:name="f47" draw:formula="?f36 + ?f37"/>
                <draw:equation draw:name="f48" draw:formula="sqrt(?f47)"/>
                <draw:equation draw:name="f49" draw:formula="0 - ?f38"/>
                <draw:equation draw:name="f50" draw:formula="0 - ?f39"/>
                <draw:equation draw:name="f51" draw:formula="atan2(?f49, ?f50)"/>
                <draw:equation draw:name="f52" draw:formula="0 - ?f51"/>
                <draw:equation draw:name="f53" draw:formula="?f52 * ?f0 / ?f8"/>
                <draw:equation draw:name="f54" draw:formula="?f53 - ?f1"/>
                <draw:equation draw:name="f55" draw:formula="?f48 - 10800"/>
                <draw:equation draw:name="f56" draw:formula="?f53 * ?f8"/>
                <draw:equation draw:name="f57" draw:formula="?f56 / ?f0"/>
                <draw:equation draw:name="f58" draw:formula="0 - ?f57"/>
                <draw:equation draw:name="f59" draw:formula="?f58 / ?f18"/>
                <draw:equation draw:name="f60" draw:formula="?f59 - 10"/>
                <draw:equation draw:name="f61" draw:formula="?f59 + 10"/>
                <draw:equation draw:name="f62" draw:formula="?f60 * ?f18"/>
                <draw:equation draw:name="f63" draw:formula="?f61 * ?f18"/>
                <draw:equation draw:name="f64" draw:formula="0 - ?f62"/>
                <draw:equation draw:name="f65" draw:formula="0 - ?f63"/>
                <draw:equation draw:name="f66" draw:formula="?f64 * ?f0"/>
                <draw:equation draw:name="f67" draw:formula="?f65 * ?f0"/>
                <draw:equation draw:name="f68" draw:formula="?f66 / ?f8"/>
                <draw:equation draw:name="f69" draw:formula="?f67 / ?f8"/>
                <draw:equation draw:name="f70" draw:formula="?f54 + ?f1"/>
                <draw:equation draw:name="f71" draw:formula="?f70 * ?f8 / ?f0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"/>
                <draw:equation draw:name="f76" draw:formula="sin(?f72)"/>
                <draw:equation draw:name="f77" draw:formula="0 - ?f76"/>
                <draw:equation draw:name="f78" draw:formula="?f77"/>
                <draw:equation draw:name="f79" draw:formula="?f68 - ?f1"/>
                <draw:equation draw:name="f80" draw:formula="?f69 - ?f1"/>
                <draw:equation draw:name="f81" draw:formula="0 - ?f75"/>
                <draw:equation draw:name="f82" draw:formula="0 - ?f78"/>
                <draw:equation draw:name="f83" draw:formula="10800 * ?f81"/>
                <draw:equation draw:name="f84" draw:formula="10800 * ?f82"/>
                <draw:equation draw:name="f85" draw:formula="?f83 + 10800"/>
                <draw:equation draw:name="f86" draw:formula="?f84 + 10800"/>
                <draw:equation draw:name="f87" draw:formula="if(?f55, ?f21, ?f85)"/>
                <draw:equation draw:name="f88" draw:formula="if(?f55, ?f22, ?f86)"/>
                <draw:equation draw:name="f89" draw:formula="?f79 + ?f1"/>
                <draw:equation draw:name="f90" draw:formula="?f89 * ?f8 / ?f0"/>
                <draw:equation draw:name="f91" draw:formula="0 - ?f90"/>
                <draw:equation draw:name="f92" draw:formula="cos(?f91)"/>
                <draw:equation draw:name="f93" draw:formula="0 - ?f92"/>
                <draw:equation draw:name="f94" draw:formula="?f93"/>
                <draw:equation draw:name="f95" draw:formula="sin(?f91)"/>
                <draw:equation draw:name="f96" draw:formula="0 - ?f95"/>
                <draw:equation draw:name="f97" draw:formula="?f96"/>
                <draw:equation draw:name="f98" draw:formula="?f80 + ?f1"/>
                <draw:equation draw:name="f99" draw:formula="?f98 * ?f8 / ?f0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"/>
                <draw:equation draw:name="f104" draw:formula="sin(?f100)"/>
                <draw:equation draw:name="f105" draw:formula="0 - ?f104"/>
                <draw:equation draw:name="f106" draw:formula="?f105"/>
                <draw:equation draw:name="f107" draw:formula="0 - ?f94"/>
                <draw:equation draw:name="f108" draw:formula="0 - ?f97"/>
                <draw:equation draw:name="f109" draw:formula="0 - ?f103"/>
                <draw:equation draw:name="f110" draw:formula="0 - ?f106"/>
                <draw:equation draw:name="f111" draw:formula="10800 * ?f107"/>
                <draw:equation draw:name="f112" draw:formula="10800 * ?f108"/>
                <draw:equation draw:name="f113" draw:formula="10800 * ?f109"/>
                <draw:equation draw:name="f114" draw:formula="10800 * ?f110"/>
                <draw:equation draw:name="f115" draw:formula="?f111 + 10800"/>
                <draw:equation draw:name="f116" draw:formula="?f112 + 10800"/>
                <draw:equation draw:name="f117" draw:formula="?f113 + 10800"/>
                <draw:equation draw:name="f118" draw:formula="?f114 + 10800"/>
                <draw:equation draw:name="f119" draw:formula="?f117 - ?f27"/>
                <draw:equation draw:name="f120" draw:formula="?f118 - ?f27"/>
                <draw:equation draw:name="f121" draw:formula="?f115 - ?f27"/>
                <draw:equation draw:name="f122" draw:formula="?f116 - ?f27"/>
                <draw:equation draw:name="f123" draw:formula="0 - ?f119"/>
                <draw:equation draw:name="f124" draw:formula="0 - ?f120"/>
                <draw:equation draw:name="f125" draw:formula="0 - ?f121"/>
                <draw:equation draw:name="f126" draw:formula="0 - ?f122"/>
                <draw:equation draw:name="f127" draw:formula="atan2(?f123, ?f124)"/>
                <draw:equation draw:name="f128" draw:formula="0 - ?f127"/>
                <draw:equation draw:name="f129" draw:formula="?f128 * ?f0 / ?f8"/>
                <draw:equation draw:name="f130" draw:formula="?f129 - ?f1"/>
                <draw:equation draw:name="f131" draw:formula="atan2(?f125, ?f126)"/>
                <draw:equation draw:name="f132" draw:formula="0 - ?f131"/>
                <draw:equation draw:name="f133" draw:formula="?f132 * ?f0 / ?f8"/>
                <draw:equation draw:name="f134" draw:formula="?f133 - ?f1"/>
                <draw:equation draw:name="f135" draw:formula="?f134 - ?f130"/>
                <draw:equation draw:name="f136" draw:formula="?f135 + ?f11"/>
                <draw:equation draw:name="f137" draw:formula="if(?f135, ?f135, ?f136)"/>
                <draw:equation draw:name="f138" draw:formula="?f130 + ?f1"/>
                <draw:equation draw:name="f139" draw:formula="?f138 * ?f8 / ?f0"/>
                <draw:equation draw:name="f140" draw:formula="0 - ?f139"/>
                <draw:equation draw:name="f141" draw:formula="sin(?f140)"/>
                <draw:equation draw:name="f142" draw:formula="0 - ?f141"/>
                <draw:equation draw:name="f143" draw:formula="?f142"/>
                <draw:equation draw:name="f144" draw:formula="cos(?f140)"/>
                <draw:equation draw:name="f145" draw:formula="0 - ?f144"/>
                <draw:equation draw:name="f146" draw:formula="?f145"/>
                <draw:equation draw:name="f147" draw:formula="0 - ?f143"/>
                <draw:equation draw:name="f148" draw:formula="0 - ?f146"/>
                <draw:equation draw:name="f149" draw:formula="?f23 * ?f147"/>
                <draw:equation draw:name="f150" draw:formula="?f23 * ?f148"/>
                <draw:equation draw:name="f151" draw:formula="?f149 * ?f149"/>
                <draw:equation draw:name="f152" draw:formula="?f150 * ?f150"/>
                <draw:equation draw:name="f153" draw:formula="?f151 + ?f152"/>
                <draw:equation draw:name="f154" draw:formula="sqrt(?f153)"/>
                <draw:equation draw:name="f155" draw:formula="?f28 / ?f154"/>
                <draw:equation draw:name="f156" draw:formula="?f147 * ?f155"/>
                <draw:equation draw:name="f157" draw:formula="?f148 * ?f155"/>
                <draw:equation draw:name="f158" draw:formula="?f27 - ?f156"/>
                <draw:equation draw:name="f159" draw:formula="?f27 - ?f157"/>
                <draw:equation draw:name="f160" draw:formula="$0 / ?f9"/>
                <draw:equation draw:name="f161" draw:formula="$1 / ?f10"/>
                <draw:equation draw:name="f162" draw:formula="21550000 - ?f137"/>
                <draw:equation draw:name="f163" draw:formula="if(?f162, ?f137, 21550000)"/>
                <draw:equation draw:name="f164" draw:formula="-21550000 - ?f163"/>
                <draw:equation draw:name="f165" draw:formula="if(?f164, -21550000, ?f163)"/>
                <draw:equation draw:name="f166" draw:formula="?f130 + ?f165"/>
                <draw:equation draw:name="f167" draw:formula="?f145 * ?f23"/>
                <draw:equation draw:name="f168" draw:formula="?f142 * ?f23"/>
                <draw:equation draw:name="f169" draw:formula="sqrt(?f167 * ?f167 + ?f168 * ?f168 + 0 * 0)"/>
                <draw:equation draw:name="f170" draw:formula="?f23 * ?f23 / ?f169"/>
                <draw:equation draw:name="f171" draw:formula="?f142 * ?f170"/>
                <draw:equation draw:name="f172" draw:formula="?f158 - ?f171"/>
                <draw:equation draw:name="f173" draw:formula="?f145 * ?f170"/>
                <draw:equation draw:name="f174" draw:formula="?f159 - ?f173"/>
                <draw:equation draw:name="f175" draw:formula="?f172 - ?f23"/>
                <draw:equation draw:name="f176" draw:formula="?f174 - ?f23"/>
                <draw:equation draw:name="f177" draw:formula="?f172 + ?f23"/>
                <draw:equation draw:name="f178" draw:formula="?f174 + ?f23"/>
                <draw:equation draw:name="f179" draw:formula="?f166 + ?f1"/>
                <draw:equation draw:name="f180" draw:formula="?f179 * ?f8 / ?f0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23"/>
                <draw:equation draw:name="f185" draw:formula="sin(?f181)"/>
                <draw:equation draw:name="f186" draw:formula="0 - ?f185"/>
                <draw:equation draw:name="f187" draw:formula="?f186 * ?f23"/>
                <draw:equation draw:name="f188" draw:formula="sqrt(?f184 * ?f184 + ?f187 * ?f187 + 0 * 0)"/>
                <draw:equation draw:name="f189" draw:formula="?f23 * ?f23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65, ?f158, ?f175)"/>
                <draw:equation draw:name="f195" draw:formula="if(?f165, ?f159, ?f176)"/>
                <draw:equation draw:name="f196" draw:formula="if(?f165, ?f158, ?f177)"/>
                <draw:equation draw:name="f197" draw:formula="if(?f165, ?f159, ?f178)"/>
                <draw:equation draw:name="f198" draw:formula="if(?f165, ?f175, ?f191)"/>
                <draw:equation draw:name="f199" draw:formula="if(?f165, ?f176, ?f193)"/>
                <draw:equation draw:name="f200" draw:formula="if(?f165, ?f177, ?f191)"/>
                <draw:equation draw:name="f201" draw:formula="if(?f165, ?f178, ?f193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covered-table-cell/>
          <table:table-cell table:number-columns-spanned="5" table:number-rows-spanned="1" table:style-name="ce40"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table-cell office:value-type="string" table:number-columns-spanned="2" table:number-rows-spanned="3" table:style-name="ce61">
            <text:p>經社員大會選出之清算人具名</text:p>
          </table:table-cell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1" table:style-name="ce59">
            <text:p>分配項目</text:p>
          </table:table-cell>
          <table:covered-table-cell/>
          <table:table-cell office:value-type="string" table:number-columns-spanned="5" table:number-rows-spanned="1" table:style-name="ce60">
            <text:p>金額</text:p>
          </table:table-cell>
          <table:covered-table-cell table:number-columns-repeated="4"/>
          <table:table-cell office:value-type="string" table:number-columns-spanned="2" table:number-rows-spanned="2" table:style-name="ce60">
            <text:p>備註</text:p>
          </table:table-cell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>
            <draw:custom-shape svg:x="0.04882in" svg:y="0.0937in" svg:width="3.26732in" svg:height="0.99016in" draw:z-index="8" draw:id="id7" draw:style-name="a51" draw:name="自動形狀 33">
              <svg:title/>
              <svg:desc/>
              <text:p text:style-name="a48" text:class-names="" text:cond-style-name=""><text:span text:style-name="a47" text:class-names="">本欄係指上列各項財產種類，提經社員大會討論如何處理合作社剩餘財產。(本項次之項目應與財產種類之項目一致。)</text:span></text:p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-128 -3865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?f7 / 21600"/>
                <draw:equation draw:name="f10" draw:formula="?f6 / 21600"/>
                <draw:equation draw:name="f11" draw:formula="21600000"/>
                <draw:equation draw:name="f12" draw:formula="0"/>
                <draw:equation draw:name="f13" draw:formula="21600"/>
                <draw:equation draw:name="f14" draw:formula="2147483647"/>
                <draw:equation draw:name="f15" draw:formula="min(0, 21600)"/>
                <draw:equation draw:name="f16" draw:formula="max(0, 21600)"/>
                <draw:equation draw:name="f17" draw:formula="-2147483647"/>
                <draw:equation draw:name="f18" draw:formula="?f8 / 180"/>
                <draw:equation draw:name="f19" draw:formula="?f16 - ?f15"/>
                <draw:equation draw:name="f20" draw:formula="?f13 - ?f12"/>
                <draw:equation draw:name="f21" draw:formula="$0"/>
                <draw:equation draw:name="f22" draw:formula="$1"/>
                <draw:equation draw:name="f23" draw:formula="?f19 / 2"/>
                <draw:equation draw:name="f24" draw:formula="?f20 / 21600"/>
                <draw:equation draw:name="f25" draw:formula="?f21 - 10800"/>
                <draw:equation draw:name="f26" draw:formula="?f22 - 10800"/>
                <draw:equation draw:name="f27" draw:formula="?f15 + ?f23"/>
                <draw:equation draw:name="f28" draw:formula="?f23 * ?f23"/>
                <draw:equation draw:name="f29" draw:formula="3200 * ?f24"/>
                <draw:equation draw:name="f30" draw:formula="18400 * ?f24"/>
                <draw:equation draw:name="f31" draw:formula="10800 * ?f24"/>
                <draw:equation draw:name="f32" draw:formula="0 * ?f24"/>
                <draw:equation draw:name="f33" draw:formula="3160 * ?f24"/>
                <draw:equation draw:name="f34" draw:formula="18440 * ?f24"/>
                <draw:equation draw:name="f35" draw:formula="21600 * ?f24"/>
                <draw:equation draw:name="f36" draw:formula="?f25 * ?f25"/>
                <draw:equation draw:name="f37" draw:formula="?f26 * ?f26"/>
                <draw:equation draw:name="f38" draw:formula="0 - ?f26"/>
                <draw:equation draw:name="f39" draw:formula="0 - ?f25"/>
                <draw:equation draw:name="f40" draw:formula="?f31 / ?f24"/>
                <draw:equation draw:name="f41" draw:formula="?f32 / ?f24"/>
                <draw:equation draw:name="f42" draw:formula="?f33 / ?f24"/>
                <draw:equation draw:name="f43" draw:formula="?f34 / ?f24"/>
                <draw:equation draw:name="f44" draw:formula="?f35 / ?f24"/>
                <draw:equation draw:name="f45" draw:formula="?f29 / ?f24"/>
                <draw:equation draw:name="f46" draw:formula="?f30 / ?f24"/>
                <draw:equation draw:name="f47" draw:formula="?f36 + ?f37"/>
                <draw:equation draw:name="f48" draw:formula="sqrt(?f47)"/>
                <draw:equation draw:name="f49" draw:formula="0 - ?f38"/>
                <draw:equation draw:name="f50" draw:formula="0 - ?f39"/>
                <draw:equation draw:name="f51" draw:formula="atan2(?f49, ?f50)"/>
                <draw:equation draw:name="f52" draw:formula="0 - ?f51"/>
                <draw:equation draw:name="f53" draw:formula="?f52 * ?f0 / ?f8"/>
                <draw:equation draw:name="f54" draw:formula="?f53 - ?f1"/>
                <draw:equation draw:name="f55" draw:formula="?f48 - 10800"/>
                <draw:equation draw:name="f56" draw:formula="?f53 * ?f8"/>
                <draw:equation draw:name="f57" draw:formula="?f56 / ?f0"/>
                <draw:equation draw:name="f58" draw:formula="0 - ?f57"/>
                <draw:equation draw:name="f59" draw:formula="?f58 / ?f18"/>
                <draw:equation draw:name="f60" draw:formula="?f59 - 10"/>
                <draw:equation draw:name="f61" draw:formula="?f59 + 10"/>
                <draw:equation draw:name="f62" draw:formula="?f60 * ?f18"/>
                <draw:equation draw:name="f63" draw:formula="?f61 * ?f18"/>
                <draw:equation draw:name="f64" draw:formula="0 - ?f62"/>
                <draw:equation draw:name="f65" draw:formula="0 - ?f63"/>
                <draw:equation draw:name="f66" draw:formula="?f64 * ?f0"/>
                <draw:equation draw:name="f67" draw:formula="?f65 * ?f0"/>
                <draw:equation draw:name="f68" draw:formula="?f66 / ?f8"/>
                <draw:equation draw:name="f69" draw:formula="?f67 / ?f8"/>
                <draw:equation draw:name="f70" draw:formula="?f54 + ?f1"/>
                <draw:equation draw:name="f71" draw:formula="?f70 * ?f8 / ?f0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"/>
                <draw:equation draw:name="f76" draw:formula="sin(?f72)"/>
                <draw:equation draw:name="f77" draw:formula="0 - ?f76"/>
                <draw:equation draw:name="f78" draw:formula="?f77"/>
                <draw:equation draw:name="f79" draw:formula="?f68 - ?f1"/>
                <draw:equation draw:name="f80" draw:formula="?f69 - ?f1"/>
                <draw:equation draw:name="f81" draw:formula="0 - ?f75"/>
                <draw:equation draw:name="f82" draw:formula="0 - ?f78"/>
                <draw:equation draw:name="f83" draw:formula="10800 * ?f81"/>
                <draw:equation draw:name="f84" draw:formula="10800 * ?f82"/>
                <draw:equation draw:name="f85" draw:formula="?f83 + 10800"/>
                <draw:equation draw:name="f86" draw:formula="?f84 + 10800"/>
                <draw:equation draw:name="f87" draw:formula="if(?f55, ?f21, ?f85)"/>
                <draw:equation draw:name="f88" draw:formula="if(?f55, ?f22, ?f86)"/>
                <draw:equation draw:name="f89" draw:formula="?f79 + ?f1"/>
                <draw:equation draw:name="f90" draw:formula="?f89 * ?f8 / ?f0"/>
                <draw:equation draw:name="f91" draw:formula="0 - ?f90"/>
                <draw:equation draw:name="f92" draw:formula="cos(?f91)"/>
                <draw:equation draw:name="f93" draw:formula="0 - ?f92"/>
                <draw:equation draw:name="f94" draw:formula="?f93"/>
                <draw:equation draw:name="f95" draw:formula="sin(?f91)"/>
                <draw:equation draw:name="f96" draw:formula="0 - ?f95"/>
                <draw:equation draw:name="f97" draw:formula="?f96"/>
                <draw:equation draw:name="f98" draw:formula="?f80 + ?f1"/>
                <draw:equation draw:name="f99" draw:formula="?f98 * ?f8 / ?f0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"/>
                <draw:equation draw:name="f104" draw:formula="sin(?f100)"/>
                <draw:equation draw:name="f105" draw:formula="0 - ?f104"/>
                <draw:equation draw:name="f106" draw:formula="?f105"/>
                <draw:equation draw:name="f107" draw:formula="0 - ?f94"/>
                <draw:equation draw:name="f108" draw:formula="0 - ?f97"/>
                <draw:equation draw:name="f109" draw:formula="0 - ?f103"/>
                <draw:equation draw:name="f110" draw:formula="0 - ?f106"/>
                <draw:equation draw:name="f111" draw:formula="10800 * ?f107"/>
                <draw:equation draw:name="f112" draw:formula="10800 * ?f108"/>
                <draw:equation draw:name="f113" draw:formula="10800 * ?f109"/>
                <draw:equation draw:name="f114" draw:formula="10800 * ?f110"/>
                <draw:equation draw:name="f115" draw:formula="?f111 + 10800"/>
                <draw:equation draw:name="f116" draw:formula="?f112 + 10800"/>
                <draw:equation draw:name="f117" draw:formula="?f113 + 10800"/>
                <draw:equation draw:name="f118" draw:formula="?f114 + 10800"/>
                <draw:equation draw:name="f119" draw:formula="?f117 - ?f27"/>
                <draw:equation draw:name="f120" draw:formula="?f118 - ?f27"/>
                <draw:equation draw:name="f121" draw:formula="?f115 - ?f27"/>
                <draw:equation draw:name="f122" draw:formula="?f116 - ?f27"/>
                <draw:equation draw:name="f123" draw:formula="0 - ?f119"/>
                <draw:equation draw:name="f124" draw:formula="0 - ?f120"/>
                <draw:equation draw:name="f125" draw:formula="0 - ?f121"/>
                <draw:equation draw:name="f126" draw:formula="0 - ?f122"/>
                <draw:equation draw:name="f127" draw:formula="atan2(?f123, ?f124)"/>
                <draw:equation draw:name="f128" draw:formula="0 - ?f127"/>
                <draw:equation draw:name="f129" draw:formula="?f128 * ?f0 / ?f8"/>
                <draw:equation draw:name="f130" draw:formula="?f129 - ?f1"/>
                <draw:equation draw:name="f131" draw:formula="atan2(?f125, ?f126)"/>
                <draw:equation draw:name="f132" draw:formula="0 - ?f131"/>
                <draw:equation draw:name="f133" draw:formula="?f132 * ?f0 / ?f8"/>
                <draw:equation draw:name="f134" draw:formula="?f133 - ?f1"/>
                <draw:equation draw:name="f135" draw:formula="?f134 - ?f130"/>
                <draw:equation draw:name="f136" draw:formula="?f135 + ?f11"/>
                <draw:equation draw:name="f137" draw:formula="if(?f135, ?f135, ?f136)"/>
                <draw:equation draw:name="f138" draw:formula="?f130 + ?f1"/>
                <draw:equation draw:name="f139" draw:formula="?f138 * ?f8 / ?f0"/>
                <draw:equation draw:name="f140" draw:formula="0 - ?f139"/>
                <draw:equation draw:name="f141" draw:formula="sin(?f140)"/>
                <draw:equation draw:name="f142" draw:formula="0 - ?f141"/>
                <draw:equation draw:name="f143" draw:formula="?f142"/>
                <draw:equation draw:name="f144" draw:formula="cos(?f140)"/>
                <draw:equation draw:name="f145" draw:formula="0 - ?f144"/>
                <draw:equation draw:name="f146" draw:formula="?f145"/>
                <draw:equation draw:name="f147" draw:formula="0 - ?f143"/>
                <draw:equation draw:name="f148" draw:formula="0 - ?f146"/>
                <draw:equation draw:name="f149" draw:formula="?f23 * ?f147"/>
                <draw:equation draw:name="f150" draw:formula="?f23 * ?f148"/>
                <draw:equation draw:name="f151" draw:formula="?f149 * ?f149"/>
                <draw:equation draw:name="f152" draw:formula="?f150 * ?f150"/>
                <draw:equation draw:name="f153" draw:formula="?f151 + ?f152"/>
                <draw:equation draw:name="f154" draw:formula="sqrt(?f153)"/>
                <draw:equation draw:name="f155" draw:formula="?f28 / ?f154"/>
                <draw:equation draw:name="f156" draw:formula="?f147 * ?f155"/>
                <draw:equation draw:name="f157" draw:formula="?f148 * ?f155"/>
                <draw:equation draw:name="f158" draw:formula="?f27 - ?f156"/>
                <draw:equation draw:name="f159" draw:formula="?f27 - ?f157"/>
                <draw:equation draw:name="f160" draw:formula="$0 / ?f9"/>
                <draw:equation draw:name="f161" draw:formula="$1 / ?f10"/>
                <draw:equation draw:name="f162" draw:formula="21550000 - ?f137"/>
                <draw:equation draw:name="f163" draw:formula="if(?f162, ?f137, 21550000)"/>
                <draw:equation draw:name="f164" draw:formula="-21550000 - ?f163"/>
                <draw:equation draw:name="f165" draw:formula="if(?f164, -21550000, ?f163)"/>
                <draw:equation draw:name="f166" draw:formula="?f130 + ?f165"/>
                <draw:equation draw:name="f167" draw:formula="?f145 * ?f23"/>
                <draw:equation draw:name="f168" draw:formula="?f142 * ?f23"/>
                <draw:equation draw:name="f169" draw:formula="sqrt(?f167 * ?f167 + ?f168 * ?f168 + 0 * 0)"/>
                <draw:equation draw:name="f170" draw:formula="?f23 * ?f23 / ?f169"/>
                <draw:equation draw:name="f171" draw:formula="?f142 * ?f170"/>
                <draw:equation draw:name="f172" draw:formula="?f158 - ?f171"/>
                <draw:equation draw:name="f173" draw:formula="?f145 * ?f170"/>
                <draw:equation draw:name="f174" draw:formula="?f159 - ?f173"/>
                <draw:equation draw:name="f175" draw:formula="?f172 - ?f23"/>
                <draw:equation draw:name="f176" draw:formula="?f174 - ?f23"/>
                <draw:equation draw:name="f177" draw:formula="?f172 + ?f23"/>
                <draw:equation draw:name="f178" draw:formula="?f174 + ?f23"/>
                <draw:equation draw:name="f179" draw:formula="?f166 + ?f1"/>
                <draw:equation draw:name="f180" draw:formula="?f179 * ?f8 / ?f0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23"/>
                <draw:equation draw:name="f185" draw:formula="sin(?f181)"/>
                <draw:equation draw:name="f186" draw:formula="0 - ?f185"/>
                <draw:equation draw:name="f187" draw:formula="?f186 * ?f23"/>
                <draw:equation draw:name="f188" draw:formula="sqrt(?f184 * ?f184 + ?f187 * ?f187 + 0 * 0)"/>
                <draw:equation draw:name="f189" draw:formula="?f23 * ?f23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65, ?f158, ?f175)"/>
                <draw:equation draw:name="f195" draw:formula="if(?f165, ?f159, ?f176)"/>
                <draw:equation draw:name="f196" draw:formula="if(?f165, ?f158, ?f177)"/>
                <draw:equation draw:name="f197" draw:formula="if(?f165, ?f159, ?f178)"/>
                <draw:equation draw:name="f198" draw:formula="if(?f165, ?f175, ?f191)"/>
                <draw:equation draw:name="f199" draw:formula="if(?f165, ?f176, ?f193)"/>
                <draw:equation draw:name="f200" draw:formula="if(?f165, ?f177, ?f191)"/>
                <draw:equation draw:name="f201" draw:formula="if(?f165, ?f178, ?f193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covered-table-cell>
          <table:table-cell table:number-columns-spanned="5" table:number-rows-spanned="1" table:style-name="ce40"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table-cell office:value-type="string" table:number-columns-spanned="2" table:number-rows-spanned="3" table:style-name="ce63">
            <text:p>附：繳回截角圖記印模及登記證各一份</text:p>
          </table:table-cell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14">
          <table:table-cell table:number-columns-spanned="9" table:number-rows-spanned="2" table:style-name="ce64"/>
          <table:covered-table-cell table:number-columns-repeated="8"/>
          <table:table-cell table:number-columns-repeated="16375"/>
        </table:table-row>
        <table:table-row table:style-name="ro14">
          <table:covered-table-cell/>
          <table:covered-table-cell table:number-columns-repeated="8"/>
          <table:table-cell table:number-columns-repeated="16375"/>
        </table:table-row>
        <table:table-row table:number-rows-repeated="1048546" table:style-name="ro14">
          <table:table-cell table:number-columns-repeated="16384"/>
        </table:table-row>
        <table:named-expressions>
          <table:named-range table:name="Print_Area" table:cell-range-address="合作社清算終了報告書－填寫說明.$A$1:合作社清算終了報告書－填寫說明.$J$38" table:base-cell-address="合作社清算終了報告書－填寫說明.$A$1"/>
        </table:named-expressions>
      </table:table>
      <table:table table:name="(清算後)資產負債表－－範例" table:style-name="ta6">
        <table:table-column table:style-name="co15" table:default-cell-style-name="ce77"/>
        <table:table-column table:style-name="co16" table:number-columns-repeated="2" table:default-cell-style-name="ce65"/>
        <table:table-column table:style-name="co15" table:default-cell-style-name="ce65"/>
        <table:table-column table:style-name="co16" table:number-columns-repeated="2" table:default-cell-style-name="ce65"/>
        <table:table-column table:style-name="co2" table:number-columns-repeated="251" table:default-cell-style-name="ce65"/>
        <table:table-column table:style-name="co2" table:number-columns-repeated="767" table:default-cell-style-name="ce1"/>
        <table:table-column table:style-name="co4" table:number-columns-repeated="15360" table:default-cell-style-name="ce1"/>
        <table:table-row table:style-name="ro22">
          <table:table-cell office:value-type="string" table:number-columns-spanned="6" table:number-rows-spanned="1" table:style-name="ce78">
            <text:p>有限責任0000000000合作社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79">
            <text:p>(清算後)資產負債表－－範例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0">
            <text:p><text:s text:c="12"/>中華民國97年1月30日 <text:s text:c="16"/>單位：新台幣元</text:p>
          </table:table-cell>
          <table:covered-table-cell>
            <draw:custom-shape svg:x="0.48031in" svg:y="0.00039in" svg:width="2.86339in" svg:height="0in" draw:z-index="1" draw:id="id9" draw:style-name="a61" draw:name="線條 1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4"/>
          <table:table-cell table:number-columns-repeated="16378"/>
        </table:table-row>
        <table:table-row table:style-name="ro27">
          <table:table-cell office:value-type="string" table:number-columns-spanned="3" table:number-rows-spanned="1" table:style-name="ce81">
            <text:p>資產(借方)</text:p>
          </table:table-cell>
          <table:covered-table-cell table:number-columns-repeated="2"/>
          <table:table-cell office:value-type="string" table:number-columns-spanned="3" table:number-rows-spanned="1" table:style-name="ce81">
            <text:p>負債及社員權益(貸方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 office:value-type="string" table:style-name="ce66">
            <text:p>會計科目</text:p>
          </table:table-cell>
          <table:table-cell office:value-type="string" table:style-name="ce66">
            <text:p>小計</text:p>
          </table:table-cell>
          <table:table-cell office:value-type="string" table:style-name="ce66">
            <text:p>總計</text:p>
          </table:table-cell>
          <table:table-cell office:value-type="string" table:style-name="ce66">
            <text:p>會計科目</text:p>
          </table:table-cell>
          <table:table-cell office:value-type="string" table:style-name="ce66">
            <text:p>小計</text:p>
          </table:table-cell>
          <table:table-cell office:value-type="string" table:style-name="ce66">
            <text:p>總計</text:p>
          </table:table-cell>
          <table:table-cell table:number-columns-repeated="16378"/>
        </table:table-row>
        <table:table-row table:style-name="ro20">
          <table:table-cell office:value-type="string" table:style-name="ce67">
            <text:p>流動資產</text:p>
          </table:table-cell>
          <table:table-cell table:style-name="ce68"/>
          <table:table-cell office:value-type="float" office:value="228000" table:style-name="ce69">
            <text:p>228,000</text:p>
          </table:table-cell>
          <table:table-cell office:value-type="string" table:style-name="ce70">
            <text:p>流動負債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零用金</text:p>
          </table:table-cell>
          <table:table-cell office:value-type="float" office:value="1000" table:style-name="ce69">
            <text:p>1,000</text:p>
          </table:table-cell>
          <table:table-cell table:style-name="ce68"/>
          <table:table-cell office:value-type="string" table:style-name="ce72">
            <text:p>應付帳款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銀行存款</text:p>
          </table:table-cell>
          <table:table-cell office:value-type="float" office:value="225000" table:style-name="ce69">
            <text:p>225,000</text:p>
          </table:table-cell>
          <table:table-cell table:style-name="ce68"/>
          <table:table-cell office:value-type="string" table:style-name="ce72">
            <text:p>應付費用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應收帳款</text:p>
          </table:table-cell>
          <table:table-cell table:number-columns-repeated="2" table:style-name="ce68"/>
          <table:table-cell office:value-type="string" table:style-name="ce72">
            <text:p>公益金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應收票據</text:p>
          </table:table-cell>
          <table:table-cell table:number-columns-repeated="2" table:style-name="ce68"/>
          <table:table-cell office:value-type="string" table:style-name="ce72">
            <text:p>應退股金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存貨</text:p>
          </table:table-cell>
          <table:table-cell office:value-type="float" office:value="2000" table:style-name="ce69">
            <text:p>2,000</text:p>
          </table:table-cell>
          <table:table-cell table:style-name="ce68"/>
          <table:table-cell office:value-type="string" table:style-name="ce72">
            <text:p>應付股息</text:p>
          </table:table-cell>
          <table:table-cell table:number-columns-repeated="2" table:style-name="ce68"/>
          <table:table-cell table:number-columns-repeated="16378"/>
        </table:table-row>
        <table:table-row table:style-name="ro28">
          <table:table-cell table:style-name="ce71"/>
          <table:table-cell table:number-columns-repeated="2" table:style-name="ce68"/>
          <table:table-cell office:value-type="string" table:style-name="ce72">
            <text:p>應付理事</text:p>
            <text:p>職員酬勞金</text:p>
          </table:table-cell>
          <table:table-cell table:number-columns-repeated="2" table:style-name="ce68"/>
          <table:table-cell table:number-columns-repeated="16378"/>
        </table:table-row>
        <table:table-row table:style-name="ro28">
          <table:table-cell table:style-name="ce73"/>
          <table:table-cell table:number-columns-repeated="2" table:style-name="ce74"/>
          <table:table-cell office:value-type="string" table:style-name="ce72">
            <text:p>應付社員</text:p>
            <text:p>交易分配金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67">
            <text:p>遞延資產</text:p>
          </table:table-cell>
          <table:table-cell table:number-columns-repeated="2" table:style-name="ce68"/>
          <table:table-cell table:style-name="ce72"/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預付款項</text:p>
          </table:table-cell>
          <table:table-cell table:number-columns-repeated="2" table:style-name="ce68"/>
          <table:table-cell office:value-type="string" table:style-name="ce70">
            <text:p>長期負債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開辦費</text:p>
          </table:table-cell>
          <table:table-cell table:number-columns-repeated="2" table:style-name="ce68"/>
          <table:table-cell office:value-type="string" table:style-name="ce72">
            <text:p>長期借款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租賃費</text:p>
          </table:table-cell>
          <table:table-cell table:number-columns-repeated="2" table:style-name="ce68"/>
          <table:table-cell table:style-name="ce72"/>
          <table:table-cell table:number-columns-repeated="2" table:style-name="ce68"/>
          <table:table-cell table:number-columns-repeated="16378"/>
        </table:table-row>
        <table:table-row table:style-name="ro20">
          <table:table-cell table:style-name="ce73"/>
          <table:table-cell table:number-columns-repeated="2" table:style-name="ce74"/>
          <table:table-cell table:style-name="ce72"/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67">
            <text:p>固定資產</text:p>
          </table:table-cell>
          <table:table-cell table:style-name="ce68"/>
          <table:table-cell office:value-type="float" office:value="47000" table:style-name="ce69">
            <text:p>47,000</text:p>
          </table:table-cell>
          <table:table-cell table:style-name="ce72"/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土地</text:p>
          </table:table-cell>
          <table:table-cell table:number-columns-repeated="2" table:style-name="ce68"/>
          <table:table-cell office:value-type="string" table:style-name="ce70">
            <text:p>其他負債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建築物</text:p>
          </table:table-cell>
          <table:table-cell table:number-columns-repeated="2" table:style-name="ce68"/>
          <table:table-cell office:value-type="string" table:style-name="ce72">
            <text:p>存入保證金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減：累計折舊</text:p>
          </table:table-cell>
          <table:table-cell table:number-columns-repeated="2" table:style-name="ce68"/>
          <table:table-cell office:value-type="string" table:style-name="ce72">
            <text:p>暫收款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生財器具</text:p>
          </table:table-cell>
          <table:table-cell office:value-type="float" office:value="30000" table:style-name="ce69">
            <text:p>30,000</text:p>
          </table:table-cell>
          <table:table-cell table:style-name="ce68"/>
          <table:table-cell table:style-name="ce72"/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減：累計折舊</text:p>
          </table:table-cell>
          <table:table-cell office:value-type="float" office:value="13000" table:style-name="ce69">
            <text:p>13,000</text:p>
          </table:table-cell>
          <table:table-cell table:style-name="ce68"/>
          <table:table-cell table:style-name="ce72"/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什項設備</text:p>
          </table:table-cell>
          <table:table-cell table:number-columns-repeated="2" table:style-name="ce68"/>
          <table:table-cell office:value-type="string" table:style-name="ce70">
            <text:p>社員權益</text:p>
          </table:table-cell>
          <table:table-cell table:style-name="ce68"/>
          <table:table-cell office:value-type="float" office:value="293620" table:style-name="ce69">
            <text:p>293,620</text:p>
          </table:table-cell>
          <table:table-cell table:number-columns-repeated="16378"/>
        </table:table-row>
        <table:table-row table:style-name="ro20">
          <table:table-cell office:value-type="string" table:style-name="ce71">
            <text:p>減：累計折舊</text:p>
          </table:table-cell>
          <table:table-cell table:number-columns-repeated="2" table:style-name="ce68"/>
          <table:table-cell office:value-type="string" table:style-name="ce72">
            <text:p>股金</text:p>
          </table:table-cell>
          <table:table-cell office:value-type="float" office:value="208000" table:style-name="ce69">
            <text:p>208,000</text:p>
          </table:table-cell>
          <table:table-cell table:style-name="ce68"/>
          <table:table-cell table:number-columns-repeated="16378"/>
        </table:table-row>
        <table:table-row table:style-name="ro20">
          <table:table-cell office:value-type="string" table:style-name="ce71">
            <text:p>電腦設備</text:p>
          </table:table-cell>
          <table:table-cell office:value-type="float" office:value="40000" table:style-name="ce69">
            <text:p>40,000</text:p>
          </table:table-cell>
          <table:table-cell table:style-name="ce68"/>
          <table:table-cell office:value-type="string" table:style-name="ce72">
            <text:p>公積金</text:p>
          </table:table-cell>
          <table:table-cell office:value-type="float" office:value="15620" table:style-name="ce69">
            <text:p>15,620</text:p>
          </table:table-cell>
          <table:table-cell table:style-name="ce68"/>
          <table:table-cell table:number-columns-repeated="16378"/>
        </table:table-row>
        <table:table-row table:style-name="ro20">
          <table:table-cell office:value-type="string" table:style-name="ce71">
            <text:p>減：累計折舊</text:p>
          </table:table-cell>
          <table:table-cell office:value-type="float" office:value="10000" table:style-name="ce69">
            <text:p>10,000</text:p>
          </table:table-cell>
          <table:table-cell table:style-name="ce68"/>
          <table:table-cell office:value-type="string" table:style-name="ce72">
            <text:p>資本公積</text:p>
          </table:table-cell>
          <table:table-cell office:value-type="float" office:value="70000" table:style-name="ce69">
            <text:p>70,000</text:p>
          </table:table-cell>
          <table:table-cell table:style-name="ce68"/>
          <table:table-cell table:number-columns-repeated="16378"/>
        </table:table-row>
        <table:table-row table:style-name="ro20">
          <table:table-cell office:value-type="string" table:style-name="ce67">
            <text:p>其他資產</text:p>
          </table:table-cell>
          <table:table-cell table:style-name="ce68"/>
          <table:table-cell office:value-type="float" office:value="18620" table:style-name="ce69">
            <text:p>18,620</text:p>
          </table:table-cell>
          <table:table-cell office:value-type="string" table:style-name="ce72">
            <text:p>特別公積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聯合社出資金</text:p>
          </table:table-cell>
          <table:table-cell office:value-type="float" office:value="3000" table:style-name="ce69">
            <text:p>3,000</text:p>
          </table:table-cell>
          <table:table-cell table:style-name="ce68"/>
          <table:table-cell office:value-type="string" table:style-name="ce72">
            <text:p>累積盈虧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公積金基金</text:p>
          </table:table-cell>
          <table:table-cell office:value-type="float" office:value="15620" table:style-name="ce69">
            <text:p>15,620</text:p>
          </table:table-cell>
          <table:table-cell table:style-name="ce68"/>
          <table:table-cell office:value-type="string" table:style-name="ce72">
            <text:p>本期損益</text:p>
          </table:table-cell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存出保證金</text:p>
          </table:table-cell>
          <table:table-cell table:number-columns-repeated="2" table:style-name="ce68"/>
          <table:table-cell table:style-name="ce72"/>
          <table:table-cell table:number-columns-repeated="2" table:style-name="ce68"/>
          <table:table-cell table:number-columns-repeated="16378"/>
        </table:table-row>
        <table:table-row table:style-name="ro20">
          <table:table-cell office:value-type="string" table:style-name="ce71">
            <text:p>暫付款</text:p>
          </table:table-cell>
          <table:table-cell table:number-columns-repeated="2" table:style-name="ce68"/>
          <table:table-cell table:style-name="ce72"/>
          <table:table-cell table:number-columns-repeated="2" table:style-name="ce68"/>
          <table:table-cell table:number-columns-repeated="16378"/>
        </table:table-row>
        <table:table-row table:style-name="ro28">
          <table:table-cell office:value-type="string" table:style-name="ce71">
            <text:p>資產總計</text:p>
          </table:table-cell>
          <table:table-cell table:style-name="ce68"/>
          <table:table-cell office:value-type="float" office:value="293620" table:style-name="ce69">
            <text:p>293,620</text:p>
          </table:table-cell>
          <table:table-cell office:value-type="string" table:style-name="ce72">
            <text:p>負債及社員</text:p>
            <text:p>權益總計</text:p>
          </table:table-cell>
          <table:table-cell table:style-name="ce68"/>
          <table:table-cell office:value-type="float" office:value="293620" table:style-name="ce69">
            <text:p>293,620</text:p>
          </table:table-cell>
          <table:table-cell table:number-columns-repeated="16378"/>
        </table:table-row>
        <table:table-row table:style-name="ro14">
          <table:table-cell table:style-name="ce75"/>
          <table:table-cell table:number-columns-repeated="5" table:style-name="ce20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82">
            <text:p>理事主席 <text:s text:c="13"/>經理 <text:s text:c="12"/>會計 <text:s text:c="14"/>製表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82">
            <text:p>填表說明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76">
            <text:p>一、會計科目由合作社依照規定科目就其實際經營業務情形，予以填寫。</text:p>
          </table:table-cell>
          <table:table-cell table:number-columns-repeated="5" table:style-name="ce76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82">
            <text:p>二、本表編制日期，須以合作社章程規定之業務年度最後一日為準。</text:p>
          </table:table-cell>
          <table:covered-table-cell table:number-columns-repeated="5"/>
          <table:table-cell table:number-columns-repeated="16378"/>
        </table:table-row>
        <table:table-row table:number-rows-repeated="1048537" table:style-name="ro14">
          <table:table-cell table:number-columns-repeated="16384"/>
        </table:table-row>
      </table:table>
      <table:table table:name="合作社清算終了報告書－－範例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017" table:default-cell-style-name="ce1"/>
        <table:table-column table:style-name="co4" table:number-columns-repeated="15360" table:default-cell-style-name="ce1"/>
        <table:table-row table:style-name="ro8">
          <table:table-cell office:value-type="string" table:number-columns-spanned="7" table:number-rows-spanned="1" table:style-name="ce78">
            <text:p>合作社清算終了報告書<text:span text:style-name="T5">－－範例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6">
            <text:p>○年○月○日</text:p>
          </table:table-cell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number-columns-spanned="1" table:number-rows-spanned="2" table:style-name="ce34">
            <text:p>社名</text:p>
          </table:table-cell>
          <table:table-cell table:number-columns-spanned="2" table:number-rows-spanned="2" table:style-name="ce40"/>
          <table:covered-table-cell/>
          <table:table-cell office:value-type="string" table:number-columns-spanned="1" table:number-rows-spanned="2" table:style-name="ce34">
            <text:p>登記證</text:p>
            <text:p>字號</text:p>
          </table:table-cell>
          <table:table-cell office:value-type="string" table:number-columns-spanned="1" table:number-rows-spanned="2" table:style-name="ce87">
            <text:p>專北縣新字第○○○號</text:p>
          </table:table-cell>
          <table:table-cell office:value-type="string" table:style-name="ce83">
            <text:p>社員大會</text:p>
          </table:table-cell>
          <table:table-cell office:value-type="string" table:number-columns-spanned="1" table:number-rows-spanned="2" table:style-name="ce88">
            <text:p>○年○月○日</text:p>
          </table:table-cell>
          <table:table-cell table:number-columns-repeated="1637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通過日期</text:p>
          </table:table-cell>
          <table:covered-table-cell/>
          <table:table-cell table:number-columns-repeated="16377"/>
        </table:table-row>
        <table:table-row table:style-name="ro29">
          <table:table-cell office:value-type="string" table:number-columns-spanned="2" table:number-rows-spanned="2" table:style-name="ce34">
            <text:p>債權種類</text:p>
          </table:table-cell>
          <table:covered-table-cell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2" table:style-name="ce34">
            <text:p>清理辦法</text:p>
          </table:table-cell>
          <table:covered-table-cell/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34">
            <text:p>應收數</text:p>
          </table:table-cell>
          <table:covered-table-cell/>
          <table:table-cell office:value-type="string" table:style-name="ce84">
            <text:p>實收數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number-columns-spanned="2" table:number-rows-spanned="1" table:style-name="ce89">
            <text:p>無</text:p>
          </table:table-cell>
          <table:covered-table-cell/>
          <table:table-cell office:value-type="float" office:value="0" table:number-columns-spanned="2" table:number-rows-spanned="1" table:style-name="ce90">
            <text:p>0</text:p>
          </table:table-cell>
          <table:covered-table-cell/>
          <table:table-cell table:style-name="ce56"/>
          <table:table-cell office:value-type="string" table:number-columns-spanned="2" table:number-rows-spanned="1" table:style-name="ce91">
            <text:p>(無債權則免填)</text:p>
          </table:table-cell>
          <table:covered-table-cell/>
          <table:table-cell table:number-columns-repeated="16377"/>
        </table:table-row>
        <table:table-row table:style-name="ro27"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6"/>
          <table:table-cell table:number-columns-spanned="2" table:number-rows-spanned="1" table:style-name="ce40"/>
          <table:covered-table-cell/>
          <table:table-cell table:number-columns-repeated="16377"/>
        </table:table-row>
        <table:table-row table:style-name="ro27"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6"/>
          <table:table-cell table:number-columns-spanned="2" table:number-rows-spanned="1" table:style-name="ce40"/>
          <table:covered-table-cell/>
          <table:table-cell table:number-columns-repeated="16377"/>
        </table:table-row>
        <table:table-row table:style-name="ro29">
          <table:table-cell table:number-columns-spanned="7" table:number-rows-spanned="1" table:style-name="ce40"/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number-columns-spanned="2" table:number-rows-spanned="2" table:style-name="ce34">
            <text:p>債務種類</text:p>
          </table:table-cell>
          <table:covered-table-cell/>
          <table:table-cell office:value-type="string" table:number-columns-spanned="3" table:number-rows-spanned="1" table:style-name="ce34">
            <text:p>金額</text:p>
          </table:table-cell>
          <table:covered-table-cell table:number-columns-repeated="2"/>
          <table:table-cell office:value-type="string" table:number-columns-spanned="2" table:number-rows-spanned="2" table:style-name="ce34">
            <text:p>清理辦法</text:p>
          </table:table-cell>
          <table:covered-table-cell/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34">
            <text:p>應付數</text:p>
          </table:table-cell>
          <table:covered-table-cell/>
          <table:table-cell office:value-type="string" table:style-name="ce84">
            <text:p>實付數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number-columns-spanned="2" table:number-rows-spanned="1" table:style-name="ce92">
            <text:p>無</text:p>
          </table:table-cell>
          <table:covered-table-cell/>
          <table:table-cell office:value-type="float" office:value="0" table:number-columns-spanned="2" table:number-rows-spanned="1" table:style-name="ce90">
            <text:p>0</text:p>
          </table:table-cell>
          <table:covered-table-cell/>
          <table:table-cell table:style-name="ce56"/>
          <table:table-cell office:value-type="string" table:number-columns-spanned="2" table:number-rows-spanned="1" table:style-name="ce91">
            <text:p>(無債務則免填)</text:p>
          </table:table-cell>
          <table:covered-table-cell/>
          <table:table-cell table:number-columns-repeated="16377"/>
        </table:table-row>
        <table:table-row table:style-name="ro27"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6"/>
          <table:table-cell table:number-columns-spanned="2" table:number-rows-spanned="1" table:style-name="ce40"/>
          <table:covered-table-cell/>
          <table:table-cell table:number-columns-repeated="16377"/>
        </table:table-row>
        <table:table-row table:style-name="ro27"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6"/>
          <table:table-cell table:number-columns-spanned="2" table:number-rows-spanned="1" table:style-name="ce40"/>
          <table:covered-table-cell/>
          <table:table-cell table:number-columns-repeated="16377"/>
        </table:table-row>
        <table:table-row table:style-name="ro29">
          <table:table-cell table:number-columns-spanned="7" table:number-rows-spanned="1" table:style-name="ce40"/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number-columns-spanned="2" table:number-rows-spanned="1" table:style-name="ce34">
            <text:p>財產種類</text:p>
          </table:table-cell>
          <table:covered-table-cell/>
          <table:table-cell office:value-type="string" table:number-columns-spanned="3" table:number-rows-spanned="1" table:style-name="ce34">
            <text:p>金額</text:p>
          </table:table-cell>
          <table:covered-table-cell table:number-columns-repeated="2"/>
          <table:table-cell office:value-type="string" table:number-columns-spanned="2" table:number-rows-spanned="2" table:style-name="ce34">
            <text:p>合作社清算人</text:p>
          </table:table-cell>
          <table:covered-table-cell/>
          <table:table-cell table:number-columns-repeated="16377"/>
        </table:table-row>
        <table:table-row table:style-name="ro30">
          <table:table-cell office:value-type="string" table:number-columns-spanned="2" table:number-rows-spanned="1" table:style-name="ce58">
            <text:p>現 <text:s text:c="4"/>金</text:p>
          </table:table-cell>
          <table:covered-table-cell/>
          <table:table-cell office:value-type="string" table:number-columns-spanned="3" table:number-rows-spanned="1" table:style-name="ce61">
            <text:p>244,620元素(內含零用金、銀行存款、聯合社出資金及公積金基金)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58">
            <text:p>存 <text:s text:c="4"/>貨</text:p>
          </table:table-cell>
          <table:covered-table-cell/>
          <table:table-cell office:value-type="string" table:number-columns-spanned="3" table:number-rows-spanned="1" table:style-name="ce58">
            <text:p>2,000元</text:p>
          </table:table-cell>
          <table:covered-table-cell table:number-columns-repeated="2"/>
          <table:table-cell office:value-type="string" table:number-columns-spanned="2" table:number-rows-spanned="3" table:style-name="ce93">
            <text:p>○○○、○○○、○○○、○○○、○○○</text:p>
            <text:p>(依社員大會選出之清算人逐一簽章)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58">
            <text:p>固 定 資 產</text:p>
          </table:table-cell>
          <table:covered-table-cell/>
          <table:table-cell office:value-type="string" table:number-columns-spanned="3" table:number-rows-spanned="1" table:style-name="ce94">
            <text:p>47,000元 <text:s/>(內含生財器具、電腦設備)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29">
          <table:table-cell table:number-columns-spanned="7" table:number-rows-spanned="1" table:style-name="ce40"/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number-columns-spanned="2" table:number-rows-spanned="1" table:style-name="ce34">
            <text:p>分配項目</text:p>
          </table:table-cell>
          <table:covered-table-cell/>
          <table:table-cell office:value-type="string" table:number-columns-spanned="3" table:number-rows-spanned="1" table:style-name="ce34">
            <text:p>金額</text:p>
          </table:table-cell>
          <table:covered-table-cell table:number-columns-repeated="2"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89">
            <text:p>(上開各項財產項目）</text:p>
          </table:table-cell>
          <table:covered-table-cell/>
          <table:table-cell office:value-type="string" table:number-columns-spanned="3" table:number-rows-spanned="1" table:style-name="ce61">
            <text:p>提經社員大會討論決議如何處理，再行填列本欄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3" table:style-name="ce95">
            <text:p>附：截角圖記印模及登記證各一份</text:p>
          </table:table-cell>
          <table:covered-table-cell/>
          <table:table-cell table:number-columns-repeated="16377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2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4">
          <table:table-cell table:number-columns-repeated="7" table:style-name="ce20"/>
          <table:table-cell table:number-columns-repeated="16377"/>
        </table:table-row>
        <table:table-row table:style-name="ro14">
          <table:table-cell table:style-name="ce21"/>
          <table:table-cell table:number-columns-repeated="16383" table:style-name="ce1"/>
        </table:table-row>
        <table:table-row table:style-name="ro14">
          <table:table-cell table:style-name="ce85"/>
          <table:table-cell table:number-columns-repeated="16383" table:style-name="ce1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4" svg:viewBox="0 0 20 30" svg:d="m10 0-10 30h20z"/>
    <draw:marker draw:name="a38" svg:viewBox="0 0 20 30" svg:d="m10 0-10 30h20z"/>
  </office:styles>
  <office:automatic-styles>
    <style:page-layout style:name="pm1">
      <style:page-layout-properties fo:margin-top="0.983858267716535in" fo:margin-bottom="0.983858267716535in" fo:margin-left="0.340157480314961in" fo:margin-right="0.4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983858267716535in" fo:margin-bottom="0.983858267716535in" fo:margin-left="0.315354330708661in" fo:margin-right="0.315354330708661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78740157480315in" fo:margin-bottom="0.590157480314961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yhg6609107121</meta:initial-creator>
    <dc:creator>黃家宏</dc:creator>
    <meta:creation-date>2007-12-28T08:45:42Z</meta:creation-date>
    <dc:date>2020-10-28T07:31:32Z</dc:date>
    <meta:print-date>2020-10-07T00:49:52Z</meta:print-date>
  </office:meta>
</office:document-meta>
</file>