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 style:list-style-name="WW8Num3">
      <style:paragraph-properties fo:line-height="0.741cm"/>
    </style:style>
    <style:style style:name="P3" style:family="paragraph" style:parent-style-name="Standard" style:list-style-name="WW8Num3">
      <style:paragraph-properties fo:line-height="0.847cm"/>
    </style:style>
    <style:style style:name="P4" style:family="paragraph" style:parent-style-name="Standard">
      <style:text-properties style:font-name="標楷體" fo:font-size="20pt" fo:language="zh" fo:country="TW" style:font-size-asian="20pt" style:language-asian="zh" style:country-asian="TW" style:font-name-complex="標楷體" style:font-size-complex="20pt"/>
    </style:style>
    <style:style style:name="P5" style:family="paragraph" style:parent-style-name="Standard" style:list-style-name="WW8Num2"/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>
        <style:tab-stops>
          <style:tab-stop style:position="7.461cm"/>
          <style:tab-stop style:position="10.636cm"/>
        </style:tab-stops>
      </style:paragraph-properties>
    </style:style>
    <style:style style:name="P8" style:family="paragraph" style:parent-style-name="Standard">
      <style:text-properties style:font-size-complex="18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"/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size-complex="18pt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indent="1.129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size-complex="18pt"/>
    </style:style>
    <style:style style:name="T8" style:family="text">
      <style:text-properties fo:font-weight="bold" style:font-weight-asian="bold" style:font-size-complex="18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8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-asian="Times New Roman" style:font-size-complex="18pt"/>
    </style:style>
    <style:style style:name="T15" style:family="text">
      <style:text-properties style:font-name-asian="Times New Roman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19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合作社辦理解散、清算流程</text:span></text:p>
      <text:p text:style-name="P4"><draw:frame draw:style-name="fr1" draw:name="框架1" text:anchor-type="char" svg:x="1.258cm" svg:y="0.34cm" svg:width="13.148cm" svg:height="4.47cm" draw:z-index="2"><draw:text-box><text:p text:style-name="P1"><text:span text:style-name="T6">社員（代表）大會</text:span></text:p><text:list xml:id="list5798392111883862416" text:style-name="WW8Num3"><text:list-item><text:p text:style-name="P2">應於會議7日前，將會議種類、議程、時間、地點等，以書面通知應出席人員，報請主管機關備查。【<text:span text:style-name="T2">§</text:span>46】</text:p></text:list-item><text:list-item><text:p text:style-name="P3"><text:span text:style-name="T2">全體社員四分之三以上出席，出席社員三分之二以上同意。【§55】</text:span></text:p></text:list-item><text:list-item><text:p text:style-name="P3">選任清算人（由社員大會選任）【<text:span text:style-name="T2">§60</text:span>】</text:p></text:list-item></text:list></draw:text-box></draw:frame></text:p>
      <text:p text:style-name="Standard"/>
      <text:p text:style-name="Standard"/>
      <text:p text:style-name="P6"><draw:line text:anchor-type="char" draw:z-index="1" draw:style-name="gr1" draw:text-style-name="P20" svg:x1="7.62cm" svg:y1="1.75cm" svg:x2="7.62cm" svg:y2="0.1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6"><draw:line text:anchor-type="char" draw:z-index="14" draw:style-name="gr2" draw:text-style-name="P20" svg:x1="7.408cm" svg:y1="0.416cm" svg:x2="7.408cm" svg:y2="1.369cm"><text:p/></draw:line></text:p>
      <text:p text:style-name="P7"><text:tab/></text:p>
      <text:p text:style-name="P7"><draw:custom-shape text:anchor-type="char" draw:z-index="18" draw:style-name="gr3" draw:text-style-name="P21" svg:width="0.212cm" svg:height="5.081cm" svg:x="15.875cm" svg:y="0.07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2" text:anchor-type="char" svg:x="3.586cm" svg:y="0.383cm" svg:width="6.586cm" svg:height="2.565cm" draw:z-index="4"><draw:text-box><text:p text:style-name="P8">.合作社決議解散，應於1個月</text:p><text:p text:style-name="P14">內檢附社員大會會議紀錄，向主</text:p><text:p text:style-name="P13"><text:span text:style-name="T7">管機關聲請登記。【</text:span><text:span text:style-name="T2">§</text:span><text:span text:style-name="T7">57】</text:span></text:p></draw:text-box></draw:frame><draw:frame draw:style-name="fr1" draw:name="框架3" text:anchor-type="char" svg:x="10.783cm" svg:y="0.383cm" svg:width="4.046cm" svg:height="4.787cm" draw:z-index="5"><draw:text-box><text:p text:style-name="Standard"><text:span text:style-name="T7">合作社解散或為合併時，應於1個月內，分別通知各債權人，並公告之。並指定</text:span><text:span text:style-name="T11">1個月以上</text:span><text:span text:style-name="T7">之期限，聲明債權人得於期限內提出異議。【</text:span><text:span text:style-name="T2">§59</text:span><text:span text:style-name="T7">】</text:span></text:p></draw:text-box></draw:frame><draw:frame draw:style-name="fr1" draw:name="框架4" text:anchor-type="char" svg:x="-1.494cm" svg:y="0.383cm" svg:width="4.681cm" svg:height="3.835cm" draw:z-index="3"><draw:text-box><text:p text:style-name="Standard"><text:span text:style-name="T7">清算人應於就任15日內，將姓名、住所或居所及就任日期，陳報社會局備查。【</text:span><text:span text:style-name="T2">§60－3</text:span><text:span text:style-name="T7">】</text:span></text:p></draw:text-box></draw:frame><text:tab/></text:p>
      <text:p text:style-name="Standard"/>
      <text:p text:style-name="Standard"/>
      <text:p text:style-name="P6"><draw:frame draw:style-name="fr2" draw:name="框架5" text:anchor-type="char" svg:x="16.087cm" svg:y="0.205cm" svg:width="1.27cm" svg:height="2.54cm" draw:z-index="21"><draw:text-box><text:p text:style-name="P9">一個月</text:p></draw:text-box></draw:frame></text:p>
      <text:p text:style-name="Standard"/>
      <text:p text:style-name="Standard"/>
      <text:p text:style-name="Standard"/>
      <text:p text:style-name="P6"><draw:line text:anchor-type="char" draw:z-index="15" draw:style-name="gr1" draw:text-style-name="P20" svg:x1="3.175cm" svg:y1="0.162cm" svg:x2="13.123cm" svg:y2="2.385cm"><text:p/></draw:line></text:p>
      <text:p text:style-name="P6"><draw:line text:anchor-type="char" draw:z-index="11" draw:style-name="gr1" draw:text-style-name="P20" svg:x1="0.847cm" svg:y1="0.31cm" svg:x2="0.847cm" svg:y2="1.263cm"><text:p/></draw:line><draw:line text:anchor-type="char" draw:z-index="12" draw:style-name="gr1" draw:text-style-name="P20" svg:x1="1.693cm" svg:y1="0.31cm" svg:x2="9.101cm" svg:y2="2.85cm"><text:p/></draw:line></text:p>
      <text:p text:style-name="Standard"/>
      <text:p text:style-name="P6"><draw:frame draw:style-name="fr1" draw:name="框架6" text:anchor-type="char" svg:x="-1.494cm" svg:y="0.277cm" svg:width="5.528cm" svg:height="4.787cm" draw:z-index="6"><draw:text-box><text:p text:style-name="Standard"><text:span text:style-name="T8">清算人職務</text:span><text:span text:style-name="T7">：</text:span><text:span text:style-name="T14"> </text:span></text:p><text:list xml:id="list2441778161278828139" text:style-name="WW8Num1"><text:list-item><text:p text:style-name="P10"><text:span text:style-name="T7">了結現務。</text:span></text:p></text:list-item><text:list-item><text:p text:style-name="P10"><text:span text:style-name="T7">收取債權、清算債務。</text:span></text:p></text:list-item><text:list-item><text:p text:style-name="P10"><text:span text:style-name="T7">分派剩餘財產。</text:span></text:p></text:list-item></text:list><text:p text:style-name="P8">清算人有數人時，關於清算事務之執行，以其過半數決之。</text:p><text:p text:style-name="Standard"><text:span text:style-name="T7">【</text:span><text:span text:style-name="T2">§</text:span><text:span text:style-name="T7">61、</text:span><text:span text:style-name="T2">§62</text:span><text:span text:style-name="T7">】</text:span></text:p></draw:text-box></draw:frame></text:p>
      <text:p text:style-name="P6"><draw:custom-shape text:anchor-type="char" draw:z-index="19" draw:style-name="gr4" draw:text-style-name="P21" svg:width="0.212cm" svg:height="5.716cm" svg:x="15.875cm" svg:y="0.43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7" text:anchor-type="char" svg:x="11.206cm" svg:y="0.425cm" svg:width="3.835cm" svg:height="5.74cm" draw:z-index="8"><draw:text-box><text:p text:style-name="Standard">1.清算人於就任</text:p><text:p text:style-name="P15">15日內，應以</text:p><text:p text:style-name="P15">公告方法，<text:span text:style-name="T10">催告</text:span></text:p><text:p text:style-name="P17">債權人限期報</text:p><text:p text:style-name="P15"><text:span text:style-name="T10">明債權</text:span><text:span text:style-name="T9">，</text:span>對於所</text:p><text:p text:style-name="P15">明知之債權，並</text:p><text:p text:style-name="P15">分別通知。</text:p><text:p text:style-name="Standard">2.<text:span text:style-name="T10">期限不得少於</text:span></text:p><text:p text:style-name="P17">15日。</text:p><text:p text:style-name="Standard">【<text:span text:style-name="T2">§64</text:span>】</text:p></draw:text-box></draw:frame></text:p>
      <text:p text:style-name="Standard"/>
      <text:p text:style-name="P6"><draw:frame draw:style-name="fr1" draw:name="框架8" text:anchor-type="char" svg:x="4.842cm" svg:y="0.072cm" svg:width="5.98cm" svg:height="2.593cm" draw:z-index="13"><draw:text-box><text:p text:style-name="Standard">清算人就任後，應即檢查合作社情形，造具資產負債表及財產目錄，提交社員大會請求承認。【<text:span text:style-name="T2">§63</text:span>】</text:p></draw:text-box></draw:frame></text:p>
      <text:p text:style-name="Standard"/>
      <text:p text:style-name="P6"><draw:line text:anchor-type="char" draw:z-index="16" draw:style-name="gr1" draw:text-style-name="P20" svg:x1="10.795cm" svg:y1="0.395cm" svg:x2="11.218cm" svg:y2="0.395cm"><text:p/></draw:line></text:p>
      <text:p text:style-name="P6"><draw:frame draw:style-name="fr3" draw:name="框架9" text:anchor-type="char" svg:x="16.087cm" svg:y="0.226cm" svg:width="1.27cm" svg:height="2.54cm" draw:z-index="22"><draw:text-box><text:p text:style-name="P9">十五日</text:p></draw:text-box></draw:frame></text:p>
      <text:p text:style-name="Standard"/>
      <text:p text:style-name="P6"><draw:line text:anchor-type="char" draw:z-index="17" draw:style-name="gr2" draw:text-style-name="P20" svg:x1="7.62cm" svg:y1="0.205cm" svg:x2="7.62cm" svg:y2="3.3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6"><draw:custom-shape text:anchor-type="char" draw:z-index="20" draw:style-name="gr3" draw:text-style-name="P21" svg:width="0.212cm" svg:height="5.081cm" svg:x="15.875cm" svg:y="0.4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框架10" text:anchor-type="char" svg:x="3.374cm" svg:y="0.448cm" svg:width="8.28cm" svg:height="4.787cm" draw:z-index="7"><draw:text-box><text:p text:style-name="Standard">清算人於清算事務終了後，應於<text:span text:style-name="T10">20日內</text:span>，檢附下列資料並備文報送社會局辦理清算登記證：</text:p><text:list xml:id="list3338464335359869846" text:style-name="WW8Num2"><text:list-item><text:p text:style-name="P5">合作社清算終了報告書</text:p></text:list-item><text:list-item><text:p text:style-name="P5">合作社清算登記存根</text:p></text:list-item><text:list-item><text:p text:style-name="P5">合作社成立登記證（正本）及截角圖模印鑑紙各1份</text:p></text:list-item></text:list><text:p text:style-name="Standard">【<text:span text:style-name="T2">§65</text:span>】</text:p></draw:text-box></draw:frame></text:p>
      <text:p text:style-name="Standard"/>
      <text:p text:style-name="Standard"/>
      <text:p text:style-name="Standard"/>
      <text:p text:style-name="P6"><draw:frame draw:style-name="fr3" draw:name="框架11" text:anchor-type="char" svg:x="16.087cm" svg:y="0.101cm" svg:width="1.27cm" svg:height="2.54cm" draw:z-index="0"><draw:text-box><text:p text:style-name="P9">二十日</text:p></draw:text-box></draw:frame><draw:frame draw:style-name="fr4" draw:name="框架12" text:anchor-type="char" svg:x="1.693cm" svg:y="0.362cm" svg:width="1.27cm" svg:height="0.635cm" draw:z-index="9"><draw:text-box><text:p text:style-name="P11"/></draw:text-box></draw:frame><draw:frame draw:style-name="fr4" draw:name="框架13" text:anchor-type="char" svg:x="1.693cm" svg:y="0.362cm" svg:width="1.27cm" svg:height="0.635cm" draw:z-index="10"><draw:text-box><text:p text:style-name="P12"/><text:p text:style-name="P12"/><text:p text:style-name="P12">活</text:p><text:p text:style-name="P12">活動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註：</text:span><text:span text:style-name="T4">合作社辦理解散事宜法令依據，參閱合作社法第55條至</text:span></text:p>
      <text:p text:style-name="P19"><text:soft-page-break/><text:span text:style-name="T4">65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1"/></text:span><text:span text:style-name="MT2">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解散流程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meta:creation-date>2006-03-13T18:26:00</meta:creation-date>
    <dc:creator>黃家宏</dc:creator>
    <dc:date>2020-10-28T15:30:00</dc:date>
    <meta:print-date>2011-04-26T16:50:00</meta:print-date>
    <meta:editing-cycles>8</meta:editing-cycles>
    <meta:editing-duration>PT38M</meta:editing-duration>
    <meta:document-statistic meta:table-count="0" meta:image-count="0" meta:object-count="0" meta:page-count="2" meta:paragraph-count="42" meta:word-count="552" meta:character-count="646" meta:non-whitespace-character-count="588"/>
    <meta:generator>LibreOffice/5.1.2.2$Windows_x86 LibreOffice_project/d3bf12ecb743fc0d20e0be0c58ca359301eb705f</meta:generator>
  </office:meta>
</office:document-meta>
</file>