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7cm" fo:margin-left="-1.259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.448cm"/>
    </style:style>
    <style:style style:name="表格1.F" style:family="table-column">
      <style:table-column-properties style:column-width="1.552cm"/>
    </style:style>
    <style:style style:name="表格1.G" style:family="table-column">
      <style:table-column-properties style:column-width="2.009cm"/>
    </style:style>
    <style:style style:name="表格1.H" style:family="table-column">
      <style:table-column-properties style:column-width="1.997cm"/>
    </style:style>
    <style:style style:name="表格1.I" style:family="table-column">
      <style:table-column-properties style:column-width="2.245cm"/>
    </style:style>
    <style:style style:name="表格1.J" style:family="table-column">
      <style:table-column-properties style:column-width="1.5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text-properties style:font-name="標楷體" style:font-name-complex="標楷體"/>
    </style:style>
    <style:style style:name="P3" style:family="paragraph" style:parent-style-name="Standard">
      <style:paragraph-properties fo:line-height="0.529cm"/>
      <style:text-properties style:font-name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complex="標楷體"/>
    </style:style>
    <style:style style:name="P7" style:family="paragraph" style:parent-style-name="Standard">
      <style:text-properties style:font-name="標楷體" fo:font-size="16pt" style:font-size-asian="16pt" style:font-name-complex="標楷體" style:font-size-complex="16pt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Standard">
      <style:text-properties style:font-name-asian="Times New Roman"/>
    </style:style>
    <style:style style:name="P10" style:family="paragraph" style:parent-style-name="Standard" style:master-page-name="Standard">
      <style:paragraph-properties fo:margin-left="0cm" fo:margin-right="0cm" fo:text-indent="2.223cm" style:auto-text-indent="false" style:page-number="auto"/>
    </style:style>
    <style:style style:name="P11" style:family="paragraph" style:parent-style-name="Standard">
      <style:paragraph-properties fo:margin-left="3.507cm" fo:margin-right="0cm" fo:text-indent="-3.704cm" style:auto-text-indent="false"/>
    </style:style>
    <style:style style:name="P12" style:family="paragraph" style:parent-style-name="Standard">
      <style:paragraph-properties fo:margin-left="0cm" fo:margin-right="0cm" fo:line-height="0.882cm" fo:text-indent="0.998cm" style:auto-text-indent="false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 style:font-size-complex="14pt"/>
    </style:style>
    <style:style style:name="T4" style:family="text">
      <style:text-properties style:font-name="標楷體" style:font-name-complex="標楷體" style:font-size-complex="14pt" style:font-weight-complex="bold"/>
    </style:style>
    <style:style style:name="T5" style:family="text">
      <style:text-properties style:font-name="標楷體" fo:font-size="18pt" style:font-size-asian="18pt" style:font-name-complex="標楷體" style:font-size-complex="18pt"/>
    </style:style>
    <style:style style:name="T6" style:family="text">
      <style:text-properties style:font-name="標楷體" fo:font-size="16pt" style:font-size-asian="16pt" style:font-name-complex="標楷體" style:font-size-complex="16pt"/>
    </style:style>
    <style:style style:name="T7" style:family="text">
      <style:text-properties style:font-name="標楷體" style:letter-kerning="true" style:font-name-complex="細明體" style:font-size-complex="14pt"/>
    </style:style>
    <style:style style:name="T8" style:family="text">
      <style:text-properties style:font-name="標楷體" style:text-underline-style="solid" style:text-underline-width="auto" style:text-underline-color="font-color" style:letter-kerning="true" style:font-name-complex="細明體" style:font-size-complex="14pt"/>
    </style:style>
    <style:style style:name="T9" style:family="text">
      <style:text-properties style:font-name="新細明體" style:font-name-asian="新細明體" style:font-name-complex="新細明體"/>
    </style:style>
    <style:style style:name="T10" style:family="text">
      <style:text-properties style:font-name-asian="Times New Roman"/>
    </style:style>
    <style:style style:name="T11" style:family="text">
      <style:text-properties fo:color="#000000" style:font-name="標楷體" style:font-name-complex="標楷體" style:font-size-complex="14pt"/>
    </style:style>
    <style:style style:name="T12" style:family="text">
      <style:text-properties fo:color="#000000" style:font-name="標楷體" fo:letter-spacing="0.028cm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5.925cm" svg:y="0cm" svg:width="4.128cm" svg:height="1.984cm" draw:z-index="0"><draw:text-box><text:p text:style-name="P1"><text:span text:style-name="T1">社 <text:s/>員 <text:s/>代 <text:s/>表 <text:s/></text:span></text:p><text:p text:style-name="P1"><text:span text:style-name="T1">理 <text:s/>（監） <text:s/>事 <text:s/></text:span></text:p><text:p text:style-name="P3">理（監）事主席</text:p></draw:text-box></draw:frame><text:span text:style-name="T9">〇〇〇</text:span><text:span text:style-name="T5">合作社 </text:span><text:span text:style-name="T6"><text:s text:c="5"/></text:span><text:span text:style-name="T10"><text:s text:c="12"/></text:span><text:span text:style-name="T5">選舉紀錄</text:span></text:p>
      <text:p text:style-name="P7"/>
      <text:p text:style-name="Standard"><text:span text:style-name="T1">一、時間：</text:span><text:span text:style-name="T9">〇</text:span><text:span text:style-name="T1">年</text:span><text:span text:style-name="T9">〇</text:span><text:span text:style-name="T1">月</text:span><text:span text:style-name="T9">〇</text:span><text:span text:style-name="T1">日</text:span></text:p>
      <text:p text:style-name="Standard"><text:span text:style-name="T1">二、地點：</text:span></text:p>
      <text:p text:style-name="Standard"><text:span text:style-name="T1">三、主席：</text:span></text:p>
      <text:p text:style-name="Standard"><text:span text:style-name="T1">四、出席：</text:span><text:span text:style-name="T3">出席○人（含委託○人）、缺席○名。(詳簽到簿)</text:span></text:p>
      <text:p text:style-name="Standard"><text:span text:style-name="T1">五、選舉方法：無記名單記法。/</text:span></text:p>
      <text:p text:style-name="P11"><text:span text:style-name="T1"><text:s text:c="15"/>無記名限制連記法，限制連記名額不得超過應選名額之二分之一。</text:span></text:p>
      <text:p text:style-name="P11"><text:span text:style-name="T1"><text:s text:c="15"/></text:span><text:span text:style-name="T3">【註</text:span><text:span text:style-name="T1">：</text:span><text:span text:style-name="T7">應選出名額為3人以下時，採</text:span><text:span text:style-name="T8">無記名單記法</text:span><text:span text:style-name="T7">；超過3人時，採</text:span><text:span text:style-name="T8">無記名限制連記法</text:span><text:span text:style-name="T3">】</text:span></text:p>
      <text:p text:style-name="P8"><text:span text:style-name="T1">六、選務人員：</text:span></text:p>
      <text:p text:style-name="P12"><text:span text:style-name="T1">發票員：</text:span><text:span text:style-name="T3">○○○</text:span><text:span text:style-name="T1">　 <text:s text:c="3"/>唱票員：</text:span><text:span text:style-name="T3">○○○</text:span><text:span text:style-name="T1"> <text:s text:c="4"/>記票員：</text:span><text:span text:style-name="T3">○○○</text:span><text:span text:style-name="T1"> <text:s text:c="2"/></text:span></text:p>
      <text:p text:style-name="P12"><text:span text:style-name="T1">監票員：</text:span><text:span text:style-name="T3">○○○</text:span><text:span text:style-name="T1"> <text:s text:c="3"/>　代書人：</text:span><text:span text:style-name="T3">○○○</text:span></text:p>
      <text:p text:style-name="Standard"><text:span text:style-name="T1">七、開票結果：</text:span></text:p>
      <text:p text:style-name="P12"><text:span text:style-name="T1">發出票數</text:span><text:span text:style-name="T3">○</text:span><text:span text:style-name="T1">張，餘票封存</text:span><text:span text:style-name="T3">○</text:span><text:span text:style-name="T1">張，有效票</text:span><text:span text:style-name="T3">○</text:span><text:span text:style-name="T1">張，無效票</text:span><text:span text:style-name="T3">○張</text:span><text:span text:style-name="T1"> <text:s text:c="2"/></text:span></text:p>
      <text:p text:style-name="P12"><text:span text:style-name="T1">得票情形如下： 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項次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得票數</text:p>
          </table:table-cell>
          <table:table-cell table:style-name="表格1.A1" office:value-type="string">
            <text:p text:style-name="P4">是否</text:p>
            <text:p text:style-name="P4">當選</text:p>
          </table:table-cell>
          <table:table-cell table:style-name="表格1.A1" office:value-type="string">
            <text:p text:style-name="P4">備考</text:p>
          </table:table-cell>
          <table:table-cell table:style-name="表格1.F1" office:value-type="string">
            <text:p text:style-name="P4">項次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得票數</text:p>
          </table:table-cell>
          <table:table-cell table:style-name="表格1.A1" office:value-type="string">
            <text:p text:style-name="P4">是否</text:p>
            <text:p text:style-name="P4">當選</text:p>
          </table:table-cell>
          <table:table-cell table:style-name="表格1.J1" office:value-type="string">
            <text:p text:style-name="P4">備考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J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J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J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J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J1" office:value-type="string">
            <text:p text:style-name="P5"/>
          </table:table-cell>
        </table:table-row>
      </table:table>
      <text:p text:style-name="P9"><text:s/></text:p>
      <text:p text:style-name="Standard"/>
      <text:p text:style-name="Standard"><text:span text:style-name="T11">主席：</text:span><text:span text:style-name="T12">○○○</text:span><text:span text:style-name="T11">（簽署） <text:s text:c="18"/>紀錄：</text:span><text:span text:style-name="T12">○○○</text:span><text:span text:style-name="T11">（簽署）</text:span><text:span text:style-name="T4"> 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1" style:layout-grid-base-height="0.794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雁雲</meta:initial-creator>
    <meta:creation-date>2018-03-01T15:56:00</meta:creation-date>
    <dc:creator>黃家宏</dc:creator>
    <dc:date>2020-10-27T17:18:00</dc:date>
    <meta:print-date>2009-12-25T07:59:00</meta:print-date>
    <meta:editing-cycles>9</meta:editing-cycles>
    <meta:editing-duration>PT10M</meta:editing-duration>
    <meta:document-statistic meta:table-count="1" meta:image-count="0" meta:object-count="0" meta:page-count="1" meta:paragraph-count="31" meta:word-count="271" meta:character-count="391" meta:non-whitespace-character-count="285"/>
    <meta:generator>LibreOffice/5.1.2.2$Windows_x86 LibreOffice_project/d3bf12ecb743fc0d20e0be0c58ca359301eb705f</meta:generator>
  </office:meta>
</office:document-meta>
</file>