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 fo:text-align="justify" style:justify-single-word="false"/>
    </style:style>
    <style:style style:name="P2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3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4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Wingdings 2"/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9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</style:style>
    <style:style style:name="P10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/>
    </style:style>
    <style:style style:name="P11" style:family="paragraph" style:parent-style-name="Standard">
      <style:paragraph-properties fo:margin-left="1.704cm" fo:margin-right="-0.579cm" fo:text-indent="-0.519cm" style:auto-text-indent="false"/>
    </style:style>
    <style:style style:name="P12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5" style:family="paragraph" style:parent-style-name="Standard">
      <style:paragraph-properties fo:margin-left="0.51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17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</style:style>
    <style:style style:name="P18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1.866cm" fo:margin-right="0cm" fo:text-indent="-0.847cm" style:auto-text-indent="false" style:snap-to-layout-grid="false"/>
    </style:style>
    <style:style style:name="P20" style:family="paragraph" style:parent-style-name="Standard">
      <style:paragraph-properties fo:margin-left="1.866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02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2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866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Wingdings 2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="Wingdings 2" style:font-name-asian="Wingdings 2" style:font-name-complex="Wingdings 2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統計資料背景說明</text:p>
      <text:p text:style-name="Standard"><text:span text:style-name="T6">資料種類：社會救助統計</text:span></text:p>
      <text:p text:style-name="Standard"><text:span text:style-name="T6">資料項目：金門縣中低收入戶數及人數按身分別分</text:span></text:p>
      <text:p text:style-name="P6">一、發布及編製機關單位</text:p>
      <text:p text:style-name="P7"><text:span text:style-name="T2">＊發布機關：金門縣政府社會處</text:span></text:p>
      <text:p text:style-name="P7"><text:span text:style-name="T2">＊編製單位：金門縣政府社會處社會福利科</text:span></text:p>
      <text:p text:style-name="P7"><text:span text:style-name="T2">＊聯絡電話：082-324648</text:span></text:p>
      <text:p text:style-name="P8">＊傳真：082-320105</text:p>
      <text:p text:style-name="P7"><text:span text:style-name="T6">＊電子信箱:</text:span> <text:span text:style-name="T6">ouffae395c-6f55-488d-8b22-caeaa38a7197@mail.kinmen.gov.tw</text:span></text:p>
      <text:p text:style-name="P10">二、發布形式</text:p>
      <text:list xml:id="list8337160692148385214" text:style-name="WW8Num13">
        <text:list-item>
          <text:p text:style-name="P3">口頭：</text:p>
        </text:list-item>
      </text:list>
      <text:p text:style-name="P12"><text:span text:style-name="T2">（</text:span><text:span text:style-name="T11"> </text:span><text:span text:style-name="T2">）記者會或說明會</text:span></text:p>
      <text:list xml:id="list1472251667182858328" text:style-name="WW8Num12">
        <text:list-item>
          <text:p text:style-name="P4">書面：</text:p>
        </text:list-item>
      </text:list>
      <text:p text:style-name="P12"><text:span text:style-name="T2">（</text:span><text:span text:style-name="T11"> </text:span><text:span text:style-name="T2">）新聞稿</text:span><text:span text:style-name="T11"> <text:s text:c="2"/></text:span><text:span text:style-name="T2">（</text:span><text:span text:style-name="T14"></text:span><text:span text:style-name="T4">）報表</text:span><text:span text:style-name="T12"> <text:s/></text:span><text:span text:style-name="T4">（</text:span><text:span text:style-name="T12"> </text:span><text:span text:style-name="T4">）書刊，刊名：</text:span></text:p>
      <text:p text:style-name="P14">＊電子媒體：</text:p>
      <text:p text:style-name="P11"><text:span text:style-name="T4">（</text:span><text:span text:style-name="T12"> </text:span><text:span text:style-name="T4">）線上書刊及資料庫，網址：</text:span></text:p>
      <text:p text:style-name="P11"><text:span text:style-name="T4">（</text:span><text:span text:style-name="T12"> </text:span><text:span text:style-name="T4">）磁片</text:span><text:span text:style-name="T12"> <text:s text:c="2"/></text:span><text:span text:style-name="T4">（</text:span><text:span text:style-name="T12"> </text:span><text:span text:style-name="T4">）光碟片</text:span><text:span text:style-name="T12"> <text:s/></text:span><text:span text:style-name="T4">（</text:span><text:span text:style-name="T12"> </text:span><text:span text:style-name="T4">）其他</text:span></text:p>
      <text:p text:style-name="P5">三、資料範圍、週期及時效</text:p>
      <text:p text:style-name="P15"><text:span text:style-name="T8">＊統計地區範圍及對象：</text:span><text:span text:style-name="T9">凡經本縣申請中及核定有案之中低收入戶，均為統計對象。</text:span></text:p>
      <text:list xml:id="list101604899716787" text:continue-numbering="true" text:style-name="WW8Num12">
        <text:list-item>
          <text:p text:style-name="P1"><text:span text:style-name="T6">統計標準時間：動態資料第1季以1至3月、第2季以4至6月、第3季以7至9月、第4季以10至12月之事實為準；靜態資料以3月底、6月底、9月底、12月底之事實為準。</text:span></text:p>
        </text:list-item>
        <text:list-item>
          <text:p text:style-name="P18">統計項目定義：</text:p>
        </text:list-item>
      </text:list>
      <text:p text:style-name="P20">(一)中低收入戶：係指經申請戶籍所在地直轄市、縣(市)主管機關審核認定，符合家庭總收入，平均分配全家人口，每人每月不超過最低生活費1.5倍，且家庭財產未超過中央、直轄市主管機關公告之當年度一定金額者。</text:p>
      <text:p text:style-name="P21">(二)原住民戶之認定如下：</text:p>
      <text:p text:style-name="P22">1.戶長為原住民者視為原住民戶。</text:p>
      <text:p text:style-name="P23">2.戶長非原住民，如戶內原住民人口數較多時則判定為原住民戶。如原住民與非原住民之人口數相等時，則以年齡較長者是否具原住民身分判定為原住民戶或非原住民戶。</text:p>
      <text:p text:style-name="P19"><text:span text:style-name="T9">(三)原住民之認定：依</text:span><text:span text:style-name="T9">原住民身分</text:span><text:span text:style-name="T9">法，具原住民身分者即予以統計，而不論其是否隸屬於原住民戶。</text:span></text:p>
      <text:list xml:id="list101604967885141" text:continue-numbering="true" text:style-name="WW8Num12">
        <text:list-item>
          <text:p text:style-name="P17"><text:span text:style-name="T6">統計單位：戶、人</text:span></text:p>
        </text:list-item>
      </text:list>
      <text:p text:style-name="P26"><text:span text:style-name="T6">＊統計分類：</text:span><text:span text:style-name="T9">橫項依</text:span><text:span text:style-name="T15">「</text:span><text:span text:style-name="T9">性別」分；縱項依</text:span><text:span text:style-name="T16">「本季底戶數」、「本季底人數」</text:span><text:span text:style-name="T9">分。</text:span></text:p>
      <text:p text:style-name="P16"><text:span text:style-name="T6">＊發布週期</text:span><text:span text:style-name="T6">（指資料編製或產生之頻率，如月、季、年等）</text:span><text:span text:style-name="T6">：季</text:span></text:p>
      <text:p text:style-name="P16"><text:span text:style-name="T9">＊時效（指統計標準時間至資料發布時間之間隔時間）：一個月</text:span></text:p>
      <text:list xml:id="list101605657407309" text:continue-numbering="true" text:style-name="WW8Num12">
        <text:list-item>
          <text:p text:style-name="P1"><text:span text:style-name="T6">資料變革：刪除「當季申請件數」及「當季核定通過件數」統計。 </text:span></text:p>
        </text:list-item>
      </text:list>
      <text:p text:style-name="P9"><text:span text:style-name="T2">四、</text:span><text:span text:style-name="T6">公開資料發布訊息</text:span></text:p>
      <text:list xml:id="list101605057117596" text:continue-numbering="true" text:style-name="WW8Num12">
        <text:list-item>
          <text:p text:style-name="P1"><text:span text:style-name="T6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1"><text:span text:style-name="T2">同步發送單位：金門縣政府主計處。</text:span></text:p>
        </text:list-item>
      </text:list>
      <text:p text:style-name="P10">五、資料品質</text:p>
      <text:list xml:id="list101605210564649" text:continue-numbering="true" text:style-name="WW8Num12">
        <text:list-item>
          <text:p text:style-name="P1"><text:span text:style-name="T2">統計指標編製方法與資料來源說明：依據各鄉(鎮、市、區)中低收入戶之實際申請狀況及各公所</text:span><text:soft-page-break/><text:span text:style-name="T2">實施照顧中低收入戶工作之情況，經審核登記，於每季結束，復加本府之實施照顧狀況加以彙編。</text:span></text:p>
        </text:list-item>
        <text:list-item>
          <text:p text:style-name="P2"><text:span text:style-name="T2">統計資料交叉查核及確保資料合理性之機制：無</text:span></text:p>
        </text:list-item>
      </text:list>
      <text:p text:style-name="P9"><text:span text:style-name="T2">六、</text:span><text:span text:style-name="T6">須注意及</text:span><text:span text:style-name="T2">預定改變之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4T10:26:00</meta:creation-date>
    <dc:creator>陳藝云</dc:creator>
    <dc:date>2021-02-09T13:54:00</dc:date>
    <meta:print-date>2002-05-22T18:46:00</meta:print-date>
    <meta:editing-cycles>24</meta:editing-cycles>
    <meta:editing-duration>PT14M</meta:editing-duration>
    <meta:document-statistic meta:table-count="0" meta:image-count="0" meta:object-count="0" meta:page-count="2" meta:paragraph-count="39" meta:word-count="894" meta:character-count="994" meta:non-whitespace-character-count="975"/>
    <meta:generator>LibreOffice/5.1.2.2$Windows_x86 LibreOffice_project/d3bf12ecb743fc0d20e0be0c58ca359301eb705f</meta:generator>
  </office:meta>
</office:document-meta>
</file>