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519cm" fo:margin-right="0cm" fo:text-align="justify" style:justify-single-word="false" fo:text-indent="0cm" style:auto-text-indent="false"/>
    </style:style>
    <style:style style:name="P7"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9" style:family="paragraph" style:parent-style-name="Standard">
      <style:paragraph-properties fo:margin-left="1.704cm" fo:margin-right="-0.579cm" fo:text-indent="-0.519cm" style:auto-text-indent="false"/>
    </style:style>
    <style:style style:name="P10" style:family="paragraph" style:parent-style-name="Standard">
      <style:paragraph-properties fo:margin-top="0.423cm" fo:margin-bottom="0cm" loext:contextual-spacing="false" fo:text-align="justify" style:justify-single-word="false"/>
      <style:text-properties style:font-name-asian="標楷體"/>
    </style:style>
    <style:style style:name="P11"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2"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3" style:family="paragraph" style:parent-style-name="Standard">
      <style:paragraph-properties fo:margin-left="0.847cm" fo:margin-right="0cm" fo:text-indent="-0.847cm" style:auto-text-indent="false" style:snap-to-layout-grid="false"/>
    </style:style>
    <style:style style:name="P14" style:family="paragraph" style:parent-style-name="Standard">
      <style:paragraph-properties fo:margin-left="1.693cm" fo:margin-right="0cm" fo:text-indent="-0.847cm" style:auto-text-indent="false" style:snap-to-layout-grid="false"/>
    </style:style>
    <style:style style:name="P15" style:family="paragraph" style:parent-style-name="Standard">
      <style:paragraph-properties fo:margin-left="1.27cm" fo:margin-right="0cm" fo:text-indent="-0.423cm" style:auto-text-indent="false" style:snap-to-layout-grid="false"/>
    </style:style>
    <style:style style:name="P16" style:family="paragraph" style:parent-style-name="Standard">
      <style:paragraph-properties fo:margin-left="1.27cm" fo:margin-right="0cm" fo:text-indent="0cm" style:auto-text-indent="false" style:snap-to-layout-grid="false"/>
    </style:style>
    <style:style style:name="P17" style:family="paragraph" style:parent-style-name="Standard">
      <style:paragraph-properties fo:margin-left="1.693cm" fo:margin-right="0cm" fo:text-indent="-0.423cm" style:auto-text-indent="false" style:snap-to-layout-grid="false"/>
    </style:style>
    <style:style style:name="P18" style:family="paragraph" style:parent-style-name="Standard">
      <style:paragraph-properties fo:margin-left="1.058cm" fo:margin-right="0cm" fo:text-indent="-0.423cm" style:auto-text-indent="false" style:snap-to-layout-grid="false"/>
    </style:style>
    <style:style style:name="P19" style:family="paragraph" style:parent-style-name="Standard">
      <style:paragraph-properties fo:margin-left="0cm" fo:margin-right="0cm" fo:text-align="justify" style:justify-single-word="false" fo:text-indent="0.494cm" style:auto-text-indent="false"/>
    </style:style>
    <style:style style:name="P20" style:family="paragraph" style:parent-style-name="Standard">
      <style:paragraph-properties fo:margin-left="0.868cm" fo:margin-right="0cm" fo:text-align="justify" style:justify-single-word="false" fo:text-indent="-0.423cm" style:auto-text-indent="false"/>
    </style:style>
    <style:style style:name="P21" style:family="paragraph" style:parent-style-name="Standard" style:list-style-name="WW8Num1">
      <style:paragraph-properties fo:margin-left="0.942cm" fo:margin-right="0cm" fo:text-align="justify" style:justify-single-word="false" fo:text-indent="-0.624cm" style:auto-text-indent="false">
        <style:tab-stops>
          <style:tab-stop style:position="15.028cm"/>
        </style:tab-stops>
      </style:paragraph-properties>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style>
    <style:style style:name="P23"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letter-spacing="-0.007cm" style:font-name-asian="標楷體"/>
    </style:style>
    <style:style style:name="T15" style:family="text">
      <style:text-properties style:font-name="標楷體" style:letter-kerning="true" style:font-name-asian="標楷體" style:font-name-complex="標楷體" style:font-size-complex="12pt"/>
    </style:style>
    <style:style style:name="T16" style:family="text">
      <style:text-properties fo:font-size="10pt" style:font-size-asian="10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style:font-name="新細明體" style:font-name-complex="新細明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2">資料種類：</text:span><text:span text:style-name="T7">社會救助統計</text:span></text:p>
      <text:p text:style-name="Standard"><text:span text:style-name="T14">資料項目：</text:span><text:span text:style-name="T2">金門縣低收入戶數及人數按身分別分</text:span></text:p>
      <text:p text:style-name="P4">一、發布及編製機關單位</text:p>
      <text:p text:style-name="P5"><text:span text:style-name="T4">＊發布機關：金門縣政府社會處</text:span></text:p>
      <text:p text:style-name="P5"><text:span text:style-name="T4">＊編製單位：金門縣政府社會處社會福利科</text:span></text:p>
      <text:p text:style-name="P5"><text:span text:style-name="T4">＊聯絡電話：082-324648</text:span></text:p>
      <text:p text:style-name="P5"><text:span text:style-name="T4">＊傳真：082-320105</text:span></text:p>
      <text:p text:style-name="P5"><text:span text:style-name="T7">＊電子信</text:span><text:span text:style-name="T4">箱:</text:span><text:span text:style-name="T16"> ouffae395c-6f55-488d-8b22-caeaa38a7197@mail.kinmen.gov.tw</text:span></text:p>
      <text:p text:style-name="P4">二、發布形式</text:p>
      <text:p text:style-name="P7">＊口頭：</text:p>
      <text:p text:style-name="P1"><text:span text:style-name="T17"><text:s text:c="5"/></text:span><text:span text:style-name="T4">（</text:span><text:span text:style-name="T17"> </text:span><text:span text:style-name="T4">）記者會或說明會</text:span></text:p>
      <text:p text:style-name="P7">＊書面：</text:p>
      <text:p text:style-name="P6"><text:span text:style-name="T17"><text:s text:c="2"/></text:span><text:span text:style-name="T17"><text:s/></text:span><text:span text:style-name="T4">（</text:span><text:span text:style-name="T17"> </text:span><text:span text:style-name="T4">）新聞稿</text:span><text:span text:style-name="T17"> <text:s text:c="2"/></text:span><text:span text:style-name="T4">（</text:span><text:span text:style-name="T20">P</text:span><text:span text:style-name="T6">）報表</text:span><text:span text:style-name="T19"> <text:s/></text:span><text:span text:style-name="T6">（</text:span><text:span text:style-name="T19"> </text:span><text:span text:style-name="T6">）書刊，刊名：</text:span></text:p>
      <text:p text:style-name="P8">＊電子媒體：</text:p>
      <text:p text:style-name="P9"><text:span text:style-name="T6">（</text:span><text:span text:style-name="T19"> </text:span><text:span text:style-name="T6">）線上書刊及資料庫，網址：</text:span></text:p>
      <text:p text:style-name="P9"><text:span text:style-name="T6">（</text:span><text:span text:style-name="T19"> </text:span><text:span text:style-name="T6">）磁片</text:span><text:span text:style-name="T19"> <text:s text:c="2"/></text:span><text:span text:style-name="T6">（</text:span><text:span text:style-name="T19"> </text:span><text:span text:style-name="T6">）光碟片</text:span><text:span text:style-name="T19"> <text:s/></text:span><text:span text:style-name="T6">（</text:span><text:span text:style-name="T19"> </text:span><text:span text:style-name="T6">）其他</text:span></text:p>
      <text:p text:style-name="P12">三、資料範圍、週期及時效</text:p>
      <text:p text:style-name="P13"><text:span text:style-name="T11"><text:s text:c="2"/></text:span><text:span text:style-name="T9">＊統計範圍及對象：</text:span><text:span text:style-name="T11">凡經本府</text:span><text:span text:style-name="T15">申請中及</text:span><text:span text:style-name="T11">核定有案之低收入戶，均為統計對象。</text:span></text:p>
      <text:p text:style-name="P13"><text:span text:style-name="T11"><text:s text:c="2"/></text:span><text:span text:style-name="T7">＊統計標準時間：動態資料第</text:span><text:span text:style-name="T7">1</text:span><text:span text:style-name="T7">季以</text:span><text:span text:style-name="T7">1</text:span><text:span text:style-name="T7">至</text:span><text:span text:style-name="T7">3</text:span><text:span text:style-name="T7">月、第</text:span><text:span text:style-name="T7">2</text:span><text:span text:style-name="T7">季以</text:span><text:span text:style-name="T7">4</text:span><text:span text:style-name="T7">至</text:span><text:span text:style-name="T7">6</text:span><text:span text:style-name="T7">月、第</text:span><text:span text:style-name="T7">3</text:span><text:span text:style-name="T7">季以</text:span><text:span text:style-name="T7">7</text:span><text:span text:style-name="T7">至</text:span><text:span text:style-name="T7">9</text:span><text:span text:style-name="T7">月、第</text:span><text:span text:style-name="T7">4</text:span><text:span text:style-name="T7">季以</text:span><text:span text:style-name="T7">10</text:span><text:span text:style-name="T7">至</text:span><text:span text:style-name="T7">12</text:span><text:span text:style-name="T7">月之事實為準；靜態資料以</text:span><text:span text:style-name="T7">3</text:span><text:span text:style-name="T7">月底、</text:span><text:span text:style-name="T7">6</text:span><text:span text:style-name="T7">月底、</text:span><text:span text:style-name="T7">9</text:span><text:span text:style-name="T7">月底、</text:span><text:span text:style-name="T7">12</text:span><text:span text:style-name="T7">月底之事實為準。</text:span></text:p>
      <text:p text:style-name="P1"><text:span text:style-name="T11"><text:s text:c="2"/></text:span><text:span text:style-name="T7">＊統計項目定義：</text:span></text:p>
      <text:p text:style-name="P14"><text:span text:style-name="T11">(</text:span><text:span text:style-name="T11">一</text:span><text:span text:style-name="T11">)</text:span><text:span text:style-name="T11">低收入戶：係指經申請戶籍所在地直轄市、縣</text:span><text:span text:style-name="T11">(</text:span><text:span text:style-name="T11">市</text:span><text:span text:style-name="T11">)</text:span><text:span text:style-name="T11">主管機關審核認定，符合家庭總收入，平均分配全家人口，每人每月在最低生活費以下，且家庭財產未超過中央、直轄市主管機關公告之當年度一定金額者。</text:span></text:p>
      <text:p text:style-name="P15"><text:span text:style-name="T11">(</text:span><text:span text:style-name="T11">二</text:span><text:span text:style-name="T11">)</text:span><text:span text:style-name="T11">原住民戶之認定如下：</text:span></text:p>
      <text:p text:style-name="P16"><text:span text:style-name="T11">1.</text:span><text:span text:style-name="T11">戶長為原住民者視為原住民戶。</text:span></text:p>
      <text:p text:style-name="P17"><text:span text:style-name="T11">2.</text:span><text:span text:style-name="T11">戶長非原住民，如戶內原住民人口數較多時則判定為原住民戶。如原住民與非原住民之人口數相等時，則以年齡較長者是否具原住民身分判定為原住民戶或非原住民戶。</text:span></text:p>
      <text:p text:style-name="P14"><text:span text:style-name="T11">(</text:span><text:span text:style-name="T11">三</text:span><text:span text:style-name="T11">)</text:span><text:span text:style-name="T11">原住民之認定：依</text:span><text:span text:style-name="T13">原住民身分法，</text:span><text:span text:style-name="T11">具原住民身分者即予以統計，而不論其是否隸屬於原住民戶。</text:span></text:p>
      <text:p text:style-name="P6"><text:span text:style-name="T7">＊統計單位：戶、人。</text:span></text:p>
      <text:p text:style-name="P18"><text:span text:style-name="T7">＊統計分類：</text:span><text:span text:style-name="T11">橫項依</text:span><text:span text:style-name="T21">「</text:span><text:span text:style-name="T11">款別」、「性別」分；縱項依</text:span><text:span text:style-name="T22">「本季底戶數」、「本季底人數」</text:span><text:span text:style-name="T11">分。</text:span></text:p>
      <text:p text:style-name="P6"><text:span text:style-name="T7">＊發布週期（指資料編製或產生之頻率，如月、季、年等）：季</text:span></text:p>
      <text:p text:style-name="P6"><text:span text:style-name="T7">＊時效（指統計標準時間至資料發布時間之間隔時間）：一個月</text:span></text:p>
      <text:p text:style-name="P19"><text:span text:style-name="T7">＊資料變革：刪除「當季申請件數」及「當季核定通過件數」統計</text:span><text:span text:style-name="T23">。</text:span></text:p>
      <text:p text:style-name="P11"><text:span text:style-name="T4">四、</text:span><text:span text:style-name="T7">公開資料發布訊息</text:span></text:p>
      <text:list xml:id="list8579196396868212789" text:style-name="WW8Num2">
        <text:list-item>
          <text:p text:style-name="P2"><text:span text:style-name="T7">預告發布日期(含預告方式及週期)：</text:span><text:span text:style-name="T4">上載於金門縣政府社會處網站之「預告統計資料發布時間表」。</text:span></text:p>
        </text:list-item>
        <text:list-item>
          <text:p text:style-name="P2"><text:span text:style-name="T4">同步發送單位：金門縣政府主計處。</text:span></text:p>
        </text:list-item>
      </text:list>
      <text:p text:style-name="P10"><text:soft-page-break/>五、資料品質</text:p>
      <text:p text:style-name="P20"><text:span text:style-name="T4">＊統計指標編製方法與資料來源說明：</text:span><text:span text:style-name="T11">依據各公所低收入戶之實際申請狀況及各公所實施照顧低收入戶工作之情況，經審核登記，於每季結束，復加本府之實施照顧狀況加以彙編。</text:span></text:p>
      <text:list xml:id="list4789480760420507872" text:style-name="WW8Num1">
        <text:list-item>
          <text:p text:style-name="P21"><text:span text:style-name="T4">統計資料交叉查核及確保資料合理性之機制：業務單位、會計室、內政部統計處交叉查核確保資料合理性。</text:span></text:p>
        </text:list-item>
      </text:list>
      <text:p text:style-name="P3"><text:span text:style-name="T4">六、</text:span><text:span text:style-name="T7">須注意及</text:span><text:span text:style-name="T4">預定改變之事項：</text:span><text:span text:style-name="T7">無</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983781</meta:initial-creator>
    <meta:creation-date>2014-08-18T14:52:00</meta:creation-date>
    <dc:creator>陳藝云</dc:creator>
    <dc:date>2021-02-09T13:54:00</dc:date>
    <meta:print-date>2017-11-17T17:00:00</meta:print-date>
    <meta:editing-cycles>32</meta:editing-cycles>
    <meta:editing-duration>PT20M</meta:editing-duration>
    <meta:document-statistic meta:table-count="0" meta:image-count="0" meta:object-count="0" meta:page-count="2" meta:paragraph-count="39" meta:word-count="912" meta:character-count="1023" meta:non-whitespace-character-count="991"/>
    <meta:generator>LibreOffice/5.1.2.2$Windows_x86 LibreOffice_project/d3bf12ecb743fc0d20e0be0c58ca359301eb705f</meta:generator>
  </office:meta>
</office:document-meta>
</file>