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name-complex="Wingdings 2" style:font-size-complex="12pt" style:font-weight-complex="bold"/>
    </style:style>
    <style:style style:name="P5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complex="Wingdings 2"/>
    </style:style>
    <style:style style:name="P6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name-complex="Wingdings 2" style:font-size-complex="12pt"/>
    </style:style>
    <style:style style:name="P9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complex="Wingdings 2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line-height="0.635cm" fo:text-indent="1.69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complex="Wingdings 2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font-weight="bold" style:font-name-asian="標楷體" style:font-weight-asian="bold" style:font-size-complex="12pt" style:font-weight-complex="bold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 style:font-size-complex="12pt"/>
    </style:style>
    <style:style style:name="T11" style:family="text">
      <style:text-properties style:font-name-asian="標楷體" style:font-name-complex="Wingdings 2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font-name="標楷體" style:letter-kerning="true" style:font-name-asian="標楷體" style:font-name-complex="DFKaiShu-SB-Estd-BF" style:font-size-complex="12pt"/>
    </style:style>
    <style:style style:name="T14" style:family="text">
      <style:text-properties style:font-name="標楷體" style:letter-kerning="true" style:font-name-asian="標楷體" style:font-name-complex="DFKaiShu-SB-Estd-BF" style:font-size-complex="12pt"/>
    </style:style>
    <style:style style:name="T15" style:family="text">
      <style:text-properties style:font-name="標楷體" style:letter-kerning="true" style:font-name-complex="DFKaiShu-SB-Estd-BF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-asian="Times New Roman" style:font-name-complex="Times New Roman" style:font-size-complex="12pt"/>
    </style:style>
    <style:style style:name="T21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統計資料背景說明</text:p>
      <text:p text:style-name="P1"><text:span text:style-name="T13">資料種類：社會福利統計</text:span></text:p>
      <text:p text:style-name="P1"><text:span text:style-name="T13">資料項目：</text:span><text:span text:style-name="T5">公益彩券盈餘分配辦理社會福利及慈善事業情形</text:span></text:p>
      <text:list xml:id="list5252785824212889516" text:style-name="WW8Num11">
        <text:list-item>
          <text:p text:style-name="P2">發布及編製機關單位</text:p>
        </text:list-item>
      </text:list>
      <text:p text:style-name="P6"><text:span text:style-name="T2">＊發布機關：</text:span><text:span text:style-name="T2">金門</text:span><text:span text:style-name="T2">縣政府</text:span><text:span text:style-name="T2">社會處</text:span></text:p>
      <text:p text:style-name="P6"><text:span text:style-name="T5">＊編製單位：</text:span><text:span text:style-name="T2">金門</text:span><text:span text:style-name="T2">縣政府</text:span><text:span text:style-name="T2">社會處</text:span><text:span text:style-name="T5">社會福利科</text:span></text:p>
      <text:p text:style-name="P6"><text:span text:style-name="T5">＊聯絡電話：0</text:span><text:span text:style-name="T5">82</text:span><text:span text:style-name="T5">-</text:span><text:span text:style-name="T5">3</text:span><text:span text:style-name="T5">24648</text:span></text:p>
      <text:p text:style-name="P6"><text:span text:style-name="T5">＊傳真：0</text:span><text:span text:style-name="T5">82</text:span><text:span text:style-name="T5">-</text:span><text:span text:style-name="T5">320105</text:span></text:p>
      <text:p text:style-name="P6"><text:span text:style-name="T5">＊電子信箱：</text:span><text:span text:style-name="T16">ouffae395c-6f55-488d-8b22-caeaa38a7197@mail.kinmen.gov.tw</text:span></text:p>
      <text:p text:style-name="P3">二、發布形式</text:p>
      <text:p text:style-name="P7">＊口頭：</text:p>
      <text:p text:style-name="P11">（　）記者會或說明會</text:p>
      <text:p text:style-name="P7">＊書面：</text:p>
      <text:p text:style-name="P10"><text:span text:style-name="T5">（</text:span><text:span text:style-name="T17"> <text:s/></text:span><text:span text:style-name="T5">）新聞稿　（</text:span><text:span text:style-name="T21">P</text:span><text:span text:style-name="T10">）報表　（</text:span><text:span text:style-name="T19"> <text:s/></text:span><text:span text:style-name="T10">）書刊</text:span></text:p>
      <text:p text:style-name="P8">＊電子媒體：</text:p>
      <text:p text:style-name="P12"><text:span text:style-name="T10">（</text:span><text:span text:style-name="T19"> <text:s/></text:span><text:span text:style-name="T10">）線上書刊及資料庫，網址：</text:span><text:span text:style-name="T18"> </text:span></text:p>
      <text:p text:style-name="P12"><text:span text:style-name="T10">（　）磁片　（</text:span><text:span text:style-name="T19"> <text:s/></text:span><text:span text:style-name="T10">）光碟片　（　）其他</text:span></text:p>
      <text:p text:style-name="P4">三、資料範圍、週期及時效</text:p>
      <text:p text:style-name="P14"><text:span text:style-name="T5">＊統計</text:span><text:span text:style-name="T5">地區範圍及對象</text:span><text:span text:style-name="T5">：</text:span><text:span text:style-name="T2">每季社會福利基金執行數</text:span></text:p>
      <text:p text:style-name="P14"><text:span text:style-name="T5">＊統計標準時間：以每</text:span><text:span text:style-name="T5">季</text:span><text:span text:style-name="T5">底之事實為準。</text:span></text:p>
      <text:p text:style-name="P14"><text:span text:style-name="T5">＊資料科目定義:依據財政部公益彩券盈餘運用情形公告辦法各直轄市政府、縣（市）政府應於每季結束後十五日內填製「公益彩券盈餘分配辦理社會福利事業情形季報表」將季報表以網際網路方式公布，並與各該地方政府網站首頁連結。</text:span></text:p>
      <text:p text:style-name="P9"><text:span text:style-name="T5">＊統計單位：</text:span><text:span text:style-name="T5">新台幣</text:span></text:p>
      <text:p text:style-name="P13"><text:span text:style-name="T10">＊統計分類：</text:span><text:span text:style-name="T10">依據福利類別(老人、身障、婦女、兒少、弱勢扶助)及計畫項目</text:span><text:span text:style-name="T19"> </text:span></text:p>
      <text:p text:style-name="P14"><text:span text:style-name="T5">＊發布週期：</text:span><text:span text:style-name="T5">每季</text:span><text:span text:style-name="T5">。</text:span></text:p>
      <text:p text:style-name="P14"><text:span text:style-name="T5">＊時效：</text:span><text:span text:style-name="T5">一個月</text:span><text:span text:style-name="T5">。</text:span></text:p>
      <text:p text:style-name="P14"><text:span text:style-name="T5">＊資料變革：</text:span><text:span text:style-name="T5">無</text:span><text:span text:style-name="T5">。</text:span></text:p>
      <text:p text:style-name="P4">四、公開資料發布訊息</text:p>
      <text:p text:style-name="P14"><text:span text:style-name="T5">＊預告發布日期：發公布日期載於</text:span><text:span text:style-name="T2">金門</text:span><text:span text:style-name="T5">縣政府</text:span><text:span text:style-name="T5">社會處</text:span><text:span text:style-name="T5">網頁</text:span></text:p>
      <text:p text:style-name="P14"><text:span text:style-name="T5">＊同步發送單位：統計資料載於</text:span><text:span text:style-name="T5">金門</text:span><text:span text:style-name="T5">縣政府</text:span><text:span text:style-name="T5">主計處</text:span><text:span text:style-name="T5">網頁</text:span></text:p>
      <text:p text:style-name="P4">五、資料品質</text:p>
      <text:p text:style-name="P13"><text:span text:style-name="T10">＊統計指標編製方法與資料來源說明：</text:span><text:span text:style-name="T10">社會福利基金月報表</text:span><text:span text:style-name="T19"> </text:span></text:p>
      <text:p text:style-name="P5"><text:span text:style-name="T7">六、須注意及預定改變之事項</text:span><text:span text:style-name="T5">：無。</text:span></text:p>
      <text:p text:style-name="P5"><text:span text:style-name="T5">七</text:span><text:span text:style-name="T7">、</text:span><text:span text:style-name="T7">其他事項</text:span><text:span text:style-name="T5">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6-24T09:38:00</meta:creation-date>
    <dc:creator>黃家宏</dc:creator>
    <dc:date>2019-11-26T16:17:00</dc:date>
    <meta:print-date>2013-12-18T11:13:00</meta:print-date>
    <meta:editing-cycles>14</meta:editing-cycles>
    <meta:editing-duration>PT8M</meta:editing-duration>
    <meta:document-statistic meta:table-count="0" meta:image-count="0" meta:object-count="0" meta:page-count="1" meta:paragraph-count="34" meta:word-count="521" meta:character-count="613" meta:non-whitespace-character-count="595"/>
    <meta:generator>LibreOffice/5.1.2.2$Windows_x86 LibreOffice_project/d3bf12ecb743fc0d20e0be0c58ca359301eb705f</meta:generator>
  </office:meta>
</office:document-meta>
</file>