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8.54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5-01-0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4.89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63mm" fo:min-width="263.4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53.9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53.9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3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83mm" fo:min-width="75.8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5-01-03" table:style-name="ta1" table:print-ranges="'1835-01-03'.A3:'1835-01-03'.L2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8" table:default-cell-style-name="ce52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4" office:value-type="string" calcext:value-type="string">
            <text:p>10730-06-07-2</text:p>
          </table:table-cell>
          <table:table-cell table:style-name="ce53" office:value-type="string" calcext:value-type="string">
            <text:p>金門縣特殊境遇家庭符合款項</text:p>
          </table:table-cell>
          <table:table-cell table:style-name="ce45" office:value-type="string" calcext:value-type="string">
            <text:p>中華民國109年第3季底(當年累計至9月底)</text:p>
          </table:table-cell>
          <table:table-cell table:style-name="ce45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09年10月26日 10:11:11 印製</text:p>
          </table:table-cell>
          <table:table-cell table:style-name="ce29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對應款項填列。</text:p>
          </table:table-cell>
          <table:table-cell table:style-name="ce1"/>
          <table:table-cell table:style-name="ce45" table:number-columns-repeated="1020"/>
        </table:table-row>
        <table:table-row table:style-name="ro3">
          <table:table-cell table:style-name="ce2" table:number-columns-spanned="4" table:number-rows-spanned="1">
            <draw:g table:end-cell-address="'1835-01-03'.A3" table:end-x="-327.67mm" table:end-y="-327.67mm" draw:z-index="0" draw:name="Group 72">
              <draw:custom-shape draw:name="報表類別" draw:style-name="gr1" draw:text-style-name="P2" svg:width="24.89mm" svg:height="6.33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9mm" svg:height="6.63mm" svg:x="0mm" svg:y="6.6mm">
                <text:p text:style-name="P1"><text:span text:style-name="T2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4mm" svg:height="6.63mm" svg:x="25.34mm" svg:y="6.6mm">
                <text:p text:style-name="P3"><text:span text:style-name="T3">每季終了後</text:span><text:span text:style-name="T4">20</text:span><text:span text:style-name="T3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3mm" svg:x="288.7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3mm" svg:x="288.78mm" svg:y="6.6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97mm" svg:height="6.33mm" svg:x="308.88mm" svg:y="0.27mm">
                <text:p text:style-name="P1"><text:span text:style-name="T2">金門縣政府</text:span><text:span text:style-name="T5">(</text:span><text:span text:style-name="T2">社會局</text:span><text:span text:style-name="T5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7mm" svg:height="6.63mm" svg:x="308.88mm" svg:y="6.6mm">
                <text:p text:style-name="P1"><text:span text:style-name="T5">10730-06-07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9mm" svg:y1="13.23mm" svg:x2="288.48mm" svg:y2="13.23mm">
                <text:p/>
              </draw:line>
              <draw:custom-shape draw:name="報表類別" draw:style-name="gr9" draw:text-style-name="P7" svg:width="73.62mm" svg:height="7.23mm" svg:x="288.48mm" svg:y="25.44mm">
                <text:p text:style-name="P6"><text:span text:style-name="T1">單位：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5.87mm" svg:height="7.83mm" svg:x="284.89mm" svg:y="247.18mm">
                <text:p text:style-name="P6"><text:span text:style-name="T2">民國</text:span><text:span text:style-name="T5">109</text:span><text:span text:style-name="T2">年</text:span><text:span text:style-name="T5">10</text:span><text:span text:style-name="T2">月</text:span><text:span text:style-name="T5">26</text:span><text:span text:style-name="T2">日</text:span><text:span text:style-name="T5"> </text:span><text:span text:style-name="T5">10:11:11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46" table:number-columns-repeated="7"/>
          <table:table-cell table:style-name="ce56"/>
          <table:table-cell table:style-name="ce18" table:number-columns-repeated="1012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47"/>
          <table:table-cell table:style-name="ce46" table:number-columns-repeated="6"/>
          <table:table-cell table:style-name="ce57"/>
          <table:table-cell table:style-name="ce18" table:number-columns-repeated="1012"/>
        </table:table-row>
        <table:table-row table:style-name="ro4">
          <table:table-cell table:style-name="ce3" table:formula="of:=[.F1]" office:value-type="string" office:string-value="金門縣特殊境遇家庭符合款項" calcext:value-type="string" table:number-columns-spanned="12" table:number-rows-spanned="1">
            <text:p>金門縣特殊境遇家庭符合款項</text:p>
          </table:table-cell>
          <table:covered-table-cell table:number-columns-repeated="11" table:style-name="ce19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9年第3季底(當年累計至9月底)" calcext:value-type="string" table:number-columns-spanned="12" table:number-rows-spanned="1">
            <text:p>中華民國109年第3季底(當年累計至9月底)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3">
            <text:p>性別/設籍別</text:p>
          </table:table-cell>
          <table:covered-table-cell table:style-name="ce20"/>
          <table:table-cell table:style-name="ce30" office:value-type="string" calcext:value-type="string" table:number-columns-spanned="10" table:number-rows-spanned="1">
            <text:p>符<text:span text:style-name="T6">合特殊境遇家庭扶助條例第</text:span><text:span text:style-name="T7">4</text:span><text:span text:style-name="T8">條第</text:span><text:span text:style-name="T7">1</text:span><text:span text:style-name="T8">項各款規定之人數</text:span><text:span text:style-name="T7">(</text:span><text:span text:style-name="T8">可複選</text:span><text:span text:style-name="T7">)</text:span></text:p>
          </table:table-cell>
          <table:covered-table-cell table:number-columns-repeated="9" table:style-name="ce39"/>
          <table:table-cell table:style-name="ce66" table:number-columns-repeated="1012"/>
        </table:table-row>
        <table:table-row table:style-name="ro6">
          <table:covered-table-cell table:style-name="ce2"/>
          <table:covered-table-cell table:style-name="ce21"/>
          <table:table-cell table:style-name="ce31" office:value-type="string" calcext:value-type="string" table:number-columns-spanned="2" table:number-rows-spanned="1">
            <text:p>第１款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第２款</text:p>
          </table:table-cell>
          <table:covered-table-cell table:style-name="ce8"/>
          <table:table-cell table:style-name="ce54" office:value-type="string" calcext:value-type="string">
            <text:p>第３款</text:p>
          </table:table-cell>
          <table:table-cell table:style-name="ce54" office:value-type="string" calcext:value-type="string">
            <text:p>第４款</text:p>
          </table:table-cell>
          <table:table-cell table:style-name="ce54" office:value-type="string" calcext:value-type="string" table:number-columns-spanned="2" table:number-rows-spanned="1">
            <text:p>第５款</text:p>
          </table:table-cell>
          <table:covered-table-cell table:style-name="ce55"/>
          <table:table-cell table:style-name="ce54" office:value-type="string" calcext:value-type="string">
            <text:p>第６款</text:p>
          </table:table-cell>
          <table:table-cell table:style-name="ce58" office:value-type="string" calcext:value-type="string">
            <text:p>第７款</text:p>
          </table:table-cell>
          <table:table-cell table:style-name="ce66" table:number-columns-repeated="1012"/>
        </table:table-row>
        <table:table-row table:style-name="ro7">
          <table:covered-table-cell table:style-name="ce6"/>
          <table:covered-table-cell table:style-name="ce22"/>
          <table:table-cell table:style-name="ce32" office:value-type="string" calcext:value-type="string">
            <text:p>65歲以下且配偶死亡</text:p>
          </table:table-cell>
          <table:table-cell table:style-name="ce11" office:value-type="string" calcext:value-type="string">
            <text:p>65歲以下且配偶失蹤經向警察機關報案協尋未獲達6個月以上</text:p>
          </table:table-cell>
          <table:table-cell table:style-name="ce48" office:value-type="string" calcext:value-type="string">
            <text:p>因配偶惡意遺棄經判決離婚確定或已完成協議離婚登記</text:p>
          </table:table-cell>
          <table:table-cell table:style-name="ce11" office:value-type="string" calcext:value-type="string">
            <text:p>受配偶不堪同居之虐待經判決離婚確定或已完成協議離婚登記</text:p>
          </table:table-cell>
          <table:table-cell table:style-name="ce48" office:value-type="string" calcext:value-type="string">
            <text:p>家庭暴力受害</text:p>
          </table:table-cell>
          <table:table-cell table:style-name="ce48" office:value-type="string" calcext:value-type="string">
            <text:p>未婚懷孕婦女，懷胎<text:span text:style-name="T9">3</text:span><text:span text:style-name="T8">個月以上至分娩</text:span><text:span text:style-name="T7">2</text:span><text:span text:style-name="T8">個月以內</text:span></text:p>
          </table:table-cell>
          <table:table-cell table:style-name="ce48" office:value-type="string" calcext:value-type="string">
            <text:p>因離婚、喪偶、未婚生子獨自是養18歲以下子女，其無工作能力，或雖有工作能力，因遭遇重大傷病或照顧6歲以下子女致不能工作</text:p>
          </table:table-cell>
          <table:table-cell table:style-name="ce48" office:value-type="string" calcext:value-type="string">
            <text:p>獨自扶養18歲以下父母無力扶養之係子女，其無工作能力或雖有工作能力，因遭遇重大傷病或照顧6歲以下孫子女致不能工作</text:p>
          </table:table-cell>
          <table:table-cell table:style-name="ce48" office:value-type="string" calcext:value-type="string">
            <text:p>配偶處1年以上之徒刑或受拘束人身自由之保安處分1年以上，且在執行中</text:p>
          </table:table-cell>
          <table:table-cell table:style-name="ce59" office:value-type="string" calcext:value-type="string">
            <text:p>其他經直轄市、縣<text:span text:style-name="T9"> (</text:span><text:span text:style-name="T8">市</text:span><text:span text:style-name="T7">) </text:span><text:span text:style-name="T8">政府評估，因</text:span><text:span text:style-name="T7">3</text:span><text:span text:style-name="T8">個月內生活發生重大變故導致生活、經濟困難者，且其重大變故非因個人責任、債務、非因自願性失業等事由</text:span></text:p>
          </table:table-cell>
          <table:table-cell table:style-name="ce66" table:number-columns-repeated="1012"/>
        </table:table-row>
        <table:table-row table:style-name="ro8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3"/>
          <table:table-cell table:style-name="ce33" office:value-type="float" office:value="38" calcext:value-type="float">
            <text:p>38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6" table:number-columns-repeated="1012"/>
        </table:table-row>
        <table:table-row table:style-name="ro8">
          <table:table-cell table:style-name="ce8" office:value-type="string" calcext:value-type="string" table:number-columns-spanned="1" table:number-rows-spanned="6">
            <text:p>男</text:p>
          </table:table-cell>
          <table:table-cell table:style-name="ce24" office:value-type="string" calcext:value-type="string">
            <text:p>合　　計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9"/>
          <table:table-cell table:style-name="ce24" office:value-type="string" calcext:value-type="string">
            <text:p>本國籍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9"/>
          <table:table-cell table:style-name="ce24" office:value-type="string" calcext:value-type="string">
            <text:p>　民　眾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9"/>
          <table:table-cell table:style-name="ce24" office:value-type="string" calcext:value-type="string">
            <text:p>　原住民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number-columns-repeated="8"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9"/>
          <table:table-cell table:style-name="ce24" office:value-type="string" calcext:value-type="string">
            <text:p>大陸籍</text:p>
            <text:p>(含港澳)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number-columns-repeated="8"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10"/>
          <table:table-cell table:style-name="ce24" office:value-type="string" calcext:value-type="string">
            <text:p>外國籍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number-columns-repeated="8"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table-cell table:style-name="ce11" office:value-type="string" calcext:value-type="string" table:number-columns-spanned="1" table:number-rows-spanned="6">
            <text:p>女</text:p>
          </table:table-cell>
          <table:table-cell table:style-name="ce24" office:value-type="string" calcext:value-type="string">
            <text:p>合　　計</text:p>
          </table:table-cell>
          <table:table-cell table:style-name="ce34" office:value-type="float" office:value="29" calcext:value-type="float">
            <text:p>29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6" table:number-columns-repeated="1012"/>
        </table:table-row>
        <table:table-row table:style-name="ro8">
          <table:covered-table-cell table:style-name="ce12"/>
          <table:table-cell table:style-name="ce25" office:value-type="string" calcext:value-type="string">
            <text:p>本國籍</text:p>
          </table:table-cell>
          <table:table-cell table:style-name="ce36" office:value-type="float" office:value="29" calcext:value-type="float">
            <text:p>29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6" table:number-columns-repeated="1012"/>
        </table:table-row>
        <table:table-row table:style-name="ro8">
          <table:covered-table-cell table:style-name="ce12"/>
          <table:table-cell table:style-name="ce25" office:value-type="string" calcext:value-type="string">
            <text:p>　民　眾</text:p>
          </table:table-cell>
          <table:table-cell table:style-name="ce36" office:value-type="float" office:value="27" calcext:value-type="float">
            <text:p>27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6" table:number-columns-repeated="1012"/>
        </table:table-row>
        <table:table-row table:style-name="ro8">
          <table:covered-table-cell table:style-name="ce12"/>
          <table:table-cell table:style-name="ce25" office:value-type="string" calcext:value-type="string">
            <text:p>　原住民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12"/>
          <table:table-cell table:style-name="ce25" office:value-type="string" calcext:value-type="string">
            <text:p>大陸籍</text:p>
            <text:p>(含港澳)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13"/>
          <table:table-cell table:style-name="ce26" office:value-type="string" calcext:value-type="string">
            <text:p>外國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8" table:style-name="ce43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67" table:number-columns-repeated="1012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 table:style-name="ce14"/>
          <table:table-cell table:style-name="ce68" table:number-columns-repeated="1012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本府及各公所所報資料彙編。" calcext:value-type="string" table:number-columns-spanned="12" table:number-rows-spanned="1">
            <text:p>資料來源：依據本府及各公所所報資料彙編。</text:p>
          </table:table-cell>
          <table:covered-table-cell table:number-columns-repeated="11" table:style-name="ce27"/>
          <table:table-cell table:number-columns-repeated="1012"/>
        </table:table-row>
        <table:table-row table:style-name="ro4">
          <table:table-cell table:style-name="ce16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對應款項填列。" calcext:value-type="string" table:number-columns-spanned="12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對應款項填列。</text:p>
          </table:table-cell>
          <table:covered-table-cell table:number-columns-repeated="11" table:style-name="ce28"/>
          <table:table-cell table:number-columns-repeated="1012"/>
        </table:table-row>
        <table:table-row table:style-name="ro3">
          <table:table-cell table:style-name="ce17" table:number-columns-repeated="2"/>
          <table:table-cell table:style-name="ce28" table:number-columns-repeated="10"/>
          <table:table-cell table:number-columns-repeated="1012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5-01-03'.$A$1" table:cell-range-address="$'1835-01-03'.$A$3:.$L$25" table:range-usable-as="print-range"/>
        </table:named-expressions>
      </table:table>
      <table:named-expressions>
        <table:named-range table:name="pp" table:base-cell-address="$'1835-01-03'.$A$1" table:cell-range-address="$'1835-01-03'.$A$3:.$L$2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5-01-03" style:display-name="PageStyle_1835-01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10-27T10:51:57</dc:date>
    <meta:print-date>2020-10-26T10:11:28</meta:print-date>
    <meta:document-statistic meta:table-count="1" meta:cell-count="179" meta:object-count="1"/>
    <meta:generator>LibreOffice/5.1.2.2$Windows_x86 LibreOffice_project/d3bf12ecb743fc0d20e0be0c58ca359301eb705f</meta:generator>
  </office:meta>
</office:document-meta>
</file>