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09年第3季( 7月至9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10月26日 10:10:26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10:10:2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6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7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20" table:number-rows-spanned="1">
            <text:p>中華民國109年第3季( 7月至9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0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0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373660" calcext:value-type="float">
            <text:p>373,66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373660" calcext:value-type="float">
            <text:p>373,66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2840" calcext:value-type="float">
            <text:p>42,84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840" calcext:value-type="float">
            <text:p>42,84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2840" calcext:value-type="float">
            <text:p>42,84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840" calcext:value-type="float">
            <text:p>42,84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2840" calcext:value-type="float">
            <text:p>42,84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840" calcext:value-type="float">
            <text:p>42,84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330820" calcext:value-type="float">
            <text:p>330,82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330820" calcext:value-type="float">
            <text:p>330,82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330820" calcext:value-type="float">
            <text:p>330,82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330820" calcext:value-type="float">
            <text:p>330,82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330820" calcext:value-type="float">
            <text:p>330,82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330820" calcext:value-type="float">
            <text:p>330,82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2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1:49</dc:date>
    <meta:print-date>2020-10-26T10:10:4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