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9年第3季( 7月至9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10月26日 09:32:38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0" table:number-rows-spanned="1">
            <text:p>中華民國109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88" calcext:value-type="float">
            <text:p>288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76" calcext:value-type="float">
            <text:p>17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12" calcext:value-type="float">
            <text:p>11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0" calcext:value-type="float">
            <text:p>10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4" calcext:value-type="float">
            <text:p>7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50" calcext:value-type="float">
            <text:p>5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78" calcext:value-type="float">
            <text:p>78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14" calcext:value-type="float">
            <text:p>214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8" calcext:value-type="float">
            <text:p>8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6" calcext:value-type="float">
            <text:p>126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88" calcext:value-type="float">
            <text:p>8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6" calcext:value-type="float">
            <text:p>6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2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30:31</dc:date>
    <meta:print-date>2020-10-26T09:32:51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