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5.0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8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2" office:value-type="string" calcext:value-type="string">
            <text:p>金門縣中低收入戶特殊項目救助及服務</text:p>
          </table:table-cell>
          <table:table-cell table:style-name="ce33" office:value-type="string" calcext:value-type="string">
            <text:p>中華民國109年第3季( 7月至9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9年10月26日 09:37:09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3" table:number-columns-repeated="1018"/>
        </table:table-row>
        <table:table-row table:style-name="ro3">
          <table:table-cell table:style-name="ce2" table:number-columns-spanned="4" table:number-rows-spanned="1">
            <draw:custom-shape table:end-cell-address="'10720-02-05'.A4" table:end-x="25.72mm" table:end-y="0.52mm" draw:z-index="0" draw:name="報表類別" draw:style-name="gr1" draw:text-style-name="P2" svg:width="25.7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4" table:end-x="36.03mm" table:end-y="0.52mm" draw:z-index="3" draw:name="編製機關" draw:style-name="gr2" draw:text-style-name="P2" svg:width="20.39mm" svg:height="6.87mm" svg:x="15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4" table:end-x="44.77mm" table:end-y="0.52mm" draw:z-index="5" draw:name="報表類別" draw:style-name="gr3" draw:text-style-name="P4" svg:width="56.14mm" svg:height="6.87mm" svg:x="35.9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>
            <draw:custom-shape table:end-cell-address="'10720-02-05'.A5" table:end-x="25.72mm" table:end-y="1.05mm" draw:z-index="1" draw:name="報表週期" draw:style-name="gr4" draw:text-style-name="P4" svg:width="25.72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G5" table:end-x="15.68mm" table:end-y="1.05mm" draw:z-index="2" draw:name="報表類別" draw:style-name="gr5" draw:text-style-name="P4" svg:width="273.38mm" svg:height="6.88mm" svg:x="26.4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2"/>
          <table:table-cell table:style-name="ce34">
            <draw:custom-shape table:end-cell-address="'10720-02-05'.G5" table:end-x="36.03mm" table:end-y="1.05mm" draw:z-index="4" draw:name="表號" draw:style-name="gr6" draw:text-style-name="P2" svg:width="20.39mm" svg:height="6.88mm" svg:x="15.6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5'.H5" table:end-x="44.77mm" table:end-y="1.05mm" draw:z-index="6" draw:name="報表類別" draw:style-name="gr7" draw:text-style-name="P4" svg:width="56.14mm" svg:height="6.88mm" svg:x="35.99mm" svg:y="0.52mm">
              <text:p text:style-name="P3"><text:span text:style-name="T1">10720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  <draw:line table:end-cell-address="'10720-02-05'.G5" table:end-x="15.13mm" table:end-y="0.81mm" draw:z-index="7" draw:name="Line 37" draw:style-name="gr8" draw:text-style-name="P5" svg:x1="25.67mm" svg:y1="0.81mm" svg:x2="299.29mm" svg:y2="0.81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8" table:number-rows-spanned="1">
            <text:p>中華民國109年第3季( 7月至9月 )</text:p>
          </table:table-cell>
          <table:covered-table-cell table:number-columns-repeated="5" table:style-name="ce4"/>
          <table:covered-table-cell table:style-name="ce4">
            <draw:custom-shape table:end-cell-address="'10720-02-05'.H6" table:end-x="44.5mm" table:end-y="7.95mm" draw:z-index="8" draw:name="報表類別" draw:style-name="gr9" draw:text-style-name="P7" svg:width="75.99mm" svg:height="7.15mm" svg:x="15.87mm" svg:y="0.8mm">
              <text:p text:style-name="P6"><text:span text:style-name="T2">單位：</text:span><text:span text:style-name="T1">元、人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8)=(1)+(2)</text:p>
            <text:p>+(3)+(4)+(5)</text:p>
            <text:p>+(6)+(7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教育補助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3)</text:p>
          </table:table-cell>
          <table:table-cell table:style-name="ce43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8">
          <table:table-cell table:style-name="ce8" table:number-columns-repeated="8"/>
          <table:table-cell table:style-name="ce4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5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5"/>
          <table:table-cell table:style-name="ce43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7)</text:p>
          </table:table-cell>
          <table:table-cell table:style-name="ce43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7" table:number-rows-spanned="1"/>
          <table:covered-table-cell table:number-columns-repeated="4" table:style-name="ce28"/>
          <table:covered-table-cell table:style-name="ce28">
            <draw:custom-shape table:end-cell-address="'10720-02-05'.H15" table:end-x="46.62mm" table:end-y="6.64mm" draw:z-index="9" draw:name="報表類別" draw:style-name="gr10" draw:text-style-name="P7" svg:width="76.49mm" svg:height="7.77mm" svg:x="17.49mm" svg:y="7.67mm">
              <text:p text:style-name="P6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37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43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table-cell table:style-name="ce44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05:44</dc:date>
    <meta:print-date>2020-10-26T09:37:17</meta:print-date>
    <meta:document-statistic meta:table-count="1" meta:cell-count="55" meta:object-count="10"/>
    <meta:generator>LibreOffice/5.1.2.2$Windows_x86 LibreOffice_project/d3bf12ecb743fc0d20e0be0c58ca359301eb705f</meta:generator>
  </office:meta>
</office:document-meta>
</file>