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09年 9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9年10月15日 18:56:5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15</text:span><text:span text:style-name="T1">日 </text:span><text:span text:style-name="T1">18:56:5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9年 9月" calcext:value-type="string" table:number-columns-spanned="15" table:number-rows-spanned="1">
            <text:p>中華民國109年 9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3" calcext:value-type="float">
            <text:p>13</text:p>
          </table:table-cell>
          <table:table-cell table:style-name="ce61"/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8" calcext:value-type="float">
            <text:p>8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2" calcext:value-type="float">
            <text:p>4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3" calcext:value-type="float">
            <text:p>13</text:p>
          </table:table-cell>
          <table:table-cell table:style-name="ce43"/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0" office:value-type="float" office:value="302598" calcext:value-type="float">
            <text:p>302,59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8" calcext:value-type="float">
            <text:p>8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3T19:25:20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