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5.71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4.334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9.9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1.693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text-indent="1.72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6pt" style:font-name-asian="標楷體" style:font-size-asian="16pt" style:font-name-complex="標楷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合作社章程修正條文對照表</text:span><text:span text:style-name="T6">（加蓋圖記）</text:span></text:p>
      <text:p text:style-name="P1"><text:span text:style-name="T2"><text:s text:c="25"/>○</text:span><text:span text:style-name="T5">年○月○</text:span>日社員大會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修正條文</text:p>
          </table:table-cell>
          <table:table-cell table:style-name="表格1.A1" office:value-type="string">
            <text:p text:style-name="P2"><text:span text:style-name="T3">現行條文</text:span>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第一條</text:span><text:span text:style-name="T3">…………………。</text:span></text:p>
            <text:p text:style-name="P6"><text:span text:style-name="T3"><text:s text:c="6"/></text:span><text:span text:style-name="T3">…………………。</text:span><text:span text:style-name="T3"> </text:span></text:p>
            <text:p text:style-name="P6"><text:span text:style-name="T3">第十條</text:span><text:span text:style-name="T3">…………………。</text:span></text:p>
            <text:p text:style-name="P6"><text:span text:style-name="T3"><text:s text:c="6"/></text:span><text:span text:style-name="T3">…………………。</text:span></text:p>
          </table:table-cell>
          <table:table-cell table:style-name="表格1.A2" office:value-type="string">
            <text:p text:style-name="P6"><text:span text:style-name="T3">第一條</text:span><text:span text:style-name="T3">…………………。</text:span></text:p>
            <text:p text:style-name="P6"><text:span text:style-name="T3"><text:s text:c="6"/></text:span><text:span text:style-name="T3">…………………。</text:span><text:span text:style-name="T3"> </text:span></text:p>
            <text:p text:style-name="P6"><text:span text:style-name="T3">第十條</text:span><text:span text:style-name="T3">…………………。</text:span></text:p>
            <text:p text:style-name="P6"><text:span text:style-name="T3"><text:s text:c="6"/></text:span><text:span text:style-name="T3">…………………。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3" table:number-columns-spanned="3" office:value-type="string">
            <text:p text:style-name="P8"><text:span text:style-name="T3">監事主席</text:span><text:span text:style-name="T7">：</text:span><text:span text:style-name="T3"> <text:s text:c="20"/>理事主席</text:span><text:span text:style-name="T7">：</text:span><text:span text:style-name="T3"> <text:s text:c="7"/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11</meta:initial-creator>
    <meta:creation-date>2019-03-08T17:31:00</meta:creation-date>
    <dc:creator>黃家宏</dc:creator>
    <dc:date>2020-10-27T17:17:00</dc:date>
    <meta:editing-cycles>4</meta:editing-cycles>
    <meta:editing-duration>PT1M</meta:editing-duration>
    <meta:document-statistic meta:table-count="1" meta:image-count="0" meta:object-count="0" meta:page-count="1" meta:paragraph-count="14" meta:word-count="78" meta:character-count="206" meta:non-whitespace-character-count="126"/>
    <meta:generator>LibreOffice/5.1.2.2$Windows_x86 LibreOffice_project/d3bf12ecb743fc0d20e0be0c58ca359301eb705f</meta:generator>
  </office:meta>
</office:document-meta>
</file>