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7cm" fo:margin-left="1.579cm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12cm" fo:keep-together="auto"/>
    </style:style>
    <style:style style:name="P1" style:family="paragraph" style:parent-style-name="Standard" style:list-style-name="WW8Num1">
      <style:paragraph-properties>
        <style:tab-stops>
          <style:tab-stop style:position="-0.635cm"/>
        </style:tab-stops>
      </style:paragraph-properties>
    </style:style>
    <style:style style:name="P2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822cm" fo:margin-right="0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6" style:family="paragraph" style:parent-style-name="Standard">
      <style:paragraph-properties fo:margin-left="2.963cm" fo:margin-right="-0.309cm" fo:text-indent="-1.693cm" style:auto-text-indent="false">
        <style:tab-stops>
          <style:tab-stop style:position="10.795cm"/>
          <style:tab-stop style:position="11.74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3.099cm" fo:margin-right="-0.309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3.108cm" fo:margin-right="-0.309cm" fo:text-indent="-1.693cm" style:auto-text-indent="false"/>
    </style:style>
    <style:style style:name="P9" style:family="paragraph" style:parent-style-name="Standard">
      <style:paragraph-properties fo:margin-left="3.108cm" fo:margin-right="-0.309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0.30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-0.30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-0.309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0.794cm" fo:margin-right="-0.30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568cm" fo:margin-right="-0.309cm" fo:text-indent="0cm" style:auto-text-indent="false"/>
    </style:style>
    <style:style style:name="P15" style:family="paragraph" style:parent-style-name="Standard">
      <style:paragraph-properties fo:margin-left="0.568cm" fo:margin-right="-0.30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568cm" fo:margin-right="-0.30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3.951cm" fo:margin-right="-0.309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4.233cm" fo:margin-right="-0.309cm" fo:text-indent="-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3.669cm" fo:margin-right="-0.309cm" fo:text-indent="-3.669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○○○○○○合作社○○年度</text:span><text:span text:style-name="T4">業</text:span><text:span text:style-name="T1">務計畫書</text:span></text:p>
      <text:p text:style-name="Standard"><text:span text:style-name="T1">　　 <text:s text:c="3"/></text:span><text:span text:style-name="T2">年　月　日起至　年　月　日止　　　　</text:span></text:p>
      <text:list xml:id="list2174053459463290299" text:style-name="WW8Num1">
        <text:list-item>
          <text:p text:style-name="P1"><text:span text:style-name="T5">現</text:span><text:span text:style-name="T2">況分析：</text:span></text:p>
          <text:list>
            <text:list-item>
              <text:p text:style-name="P2"><text:span text:style-name="T2">問題提起：〈本段應從1.社員的共同需要2.合作社的組織與經營能力3.合作社與整體社會的關係三方面作整體性考慮，以說明合作社為滿足社員共同需要有</text:span><text:span text:style-name="T5">那些</text:span><text:span text:style-name="T2">待解決的問題〉</text:span></text:p>
            </text:list-item>
            <text:list-item>
              <text:p text:style-name="P3">內外環境分析：〈本段應蒐集主客觀環境有關資料，分析研判，除考慮短期簡易之有形因素（如時間、收入、成本）外，並應全盤考慮長期性、間接影響性、無形性、社會經濟性等影響因素，作有系統、有條理的分析。〉</text:p>
            </text:list-item>
          </text:list>
        </text:list-item>
        <text:list-item>
          <text:p text:style-name="P3">計畫目標：</text:p>
        </text:list-item>
      </text:list>
      <text:p text:style-name="P4">總目標：1.研設目標應根據社員共同需要，經過內外環境條件評估後所得結果設定。各項目標應有整體性，即目標體系應層次分明，短期目標依長期目標設定，分目標以總目標為依歸。</text:p>
      <text:p text:style-name="P5"><text:span text:style-name="T2">　　　　2.目標應有可行性，且可獲致效果，並明確表明下列要素：1.工作項目2.衡量期間3.所用衡量標準〈質、量水準〉4.達成程度。例如：在本年8月底以前消費業務金額達成500,000元,或本年3月底前建築</text:span><text:soft-page-break/><text:span text:style-name="T2">完成力霸鋼筋集貨場</text:span><text:span text:style-name="T5">30</text:span><text:span text:style-name="T2">坪</text:span><text:span text:style-name="T5">1</text:span><text:span text:style-name="T2">處,或本年度降低管理費用百分之十,或本年度6月底前吸收新社員</text:span><text:span text:style-name="T5">20</text:span><text:span text:style-name="T2">人</text:span><text:span text:style-name="T2">………</text:span><text:span text:style-name="T2">等等皆屬目標；經常性工作,例如按月召開 理、監事會</text:span><text:span text:style-name="T2">……</text:span><text:span text:style-name="T2">等不必列入計畫目標項內。</text:span></text:p>
      <text:p text:style-name="P4">〈一〉社務目標：</text:p>
      <text:p text:style-name="P4"><text:s text:c="6"/>1.分目標</text:p>
      <text:p text:style-name="P4"><text:s text:c="6"/>2.分目標</text:p>
      <text:p text:style-name="P4"><text:s text:c="6"/>3.分目標</text:p>
      <text:p text:style-name="P4">〈二〉業務目標：</text:p>
      <text:p text:style-name="P4"><text:s text:c="6"/>1.分目標</text:p>
      <text:p text:style-name="P4"><text:s text:c="6"/>2.分目標</text:p>
      <text:p text:style-name="P4"><text:s text:c="6"/>3.分目標</text:p>
      <text:p text:style-name="P4"><text:s/>〈三〉財務目標：</text:p>
      <text:p text:style-name="P4"><text:s text:c="6"/>1.分目標</text:p>
      <text:p text:style-name="P4"><text:s text:c="6"/>2.分目標</text:p>
      <text:p text:style-name="P4"><text:s text:c="6"/>3.分目標</text:p>
      <text:list xml:id="list172118472021641" text:continue-numbering="true" text:style-name="WW8Num1">
        <text:list-item>
          <text:p text:style-name="P3">實施計畫：〈實施計畫應分為組織計畫、經營計畫、財務計畫,並可依各分項計畫再擬訂細部計畫〉</text:p>
        </text:list-item>
      </text:list>
      <text:p text:style-name="P6">〈一〉社務計畫：〈即以人為重點的計畫,至少包括社員及職員兩大項〉</text:p>
      <text:p text:style-name="P7">〈二〉業務計畫：〈即以事為重點的計畫,應以業務項目區<text:soft-page-break/>分〉</text:p>
      <text:p text:style-name="P8"><text:span text:style-name="T2">〈三〉財務計畫：〈即以錢為重點的計畫,應包括資金來源與運用及收支預算，</text:span><text:span text:style-name="T5">支出預算並應配合社務、業務及財務計畫項目編列等</text:span><text:span text:style-name="T2">〉</text:span></text:p>
      <text:p text:style-name="P9"><text:s text:c="6"/>各項計畫應依據計畫目標編擬,其格式如下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0">計畫目標</text:p>
          </table:table-cell>
          <table:table-cell table:style-name="表格1.A1" office:value-type="string">
            <text:p text:style-name="P10">工作方法</text:p>
          </table:table-cell>
          <table:table-cell table:style-name="表格1.A1" office:value-type="string">
            <text:p text:style-name="P10">執行人</text:p>
          </table:table-cell>
          <table:table-cell table:style-name="表格1.A1" office:value-type="string">
            <text:p text:style-name="P10">工作進度</text:p>
          </table:table-cell>
          <table:table-cell table:style-name="表格1.E1" office:value-type="string">
            <text:p text:style-name="P10">經費預算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11"/>
          </table:table-cell>
        </table:table-row>
      </table:table>
      <text:p text:style-name="P13">四、展望：</text:p>
      <text:p text:style-name="P12">〈本段應敘述計畫實施完成後,對社員、合作社、社會有那些好</text:p>
      <text:p text:style-name="P16">處,與上一年度作一成果分析比較,而將來若干年內所望達成之理想境界如何〉</text:p>
      <text:p text:style-name="P15"/>
      <text:p text:style-name="P15"/>
      <text:p text:style-name="P14"><text:span text:style-name="T2"><text:s text:c="5"/>經理 <text:s text:c="20"/>理事主席</text:span></text:p>
      <text:p text:style-name="P17">填表說明：一、本表如不夠使用,可自行依實際需要,以另一張紙依此規定格式撰寫。</text:p>
      <text:p text:style-name="P18"><text:s text:c="10"/>二、編製時間須與合作社章程規定之業務年度相一致。</text:p>
      <text:p text:style-name="P20"><text:span text:style-name="T2"><text:s text:c="10"/>三、金額單位均用新臺幣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586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18</meta:initial-creator>
    <meta:creation-date>2019-02-25T09:25:00</meta:creation-date>
    <dc:creator>黃家宏</dc:creator>
    <dc:date>2020-10-27T17:17:00</dc:date>
    <meta:print-date>2004-10-07T14:37:00</meta:print-date>
    <meta:editing-cycles>4</meta:editing-cycles>
    <meta:editing-duration>PT1M</meta:editing-duration>
    <meta:document-statistic meta:table-count="1" meta:image-count="0" meta:object-count="0" meta:page-count="3" meta:paragraph-count="37" meta:word-count="878" meta:character-count="1040" meta:non-whitespace-character-count="913"/>
    <meta:generator>LibreOffice/5.1.2.2$Windows_x86 LibreOffice_project/d3bf12ecb743fc0d20e0be0c58ca359301eb705f</meta:generator>
  </office:meta>
</office:document-meta>
</file>