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6.668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875cm"/>
    </style:style>
    <style:style style:name="表格1.1" style:family="table-row">
      <style:table-row-properties style:min-row-height="1.86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1.73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3.234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>
        <style:tab-stops>
          <style:tab-stop style:position="1.22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 style:list-style-name="WW8Num2">
      <style:text-properties style:font-name="標楷體" style:font-name-asian="標楷體" style:font-name-complex="標楷體"/>
    </style:style>
    <style:style style:name="P6" style:family="paragraph" style:parent-style-name="Standard">
      <style:paragraph-properties>
        <style:tab-stops>
          <style:tab-stop style:position="1.221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 style:list-style-name="WW8Num7">
      <style:text-properties style:font-name="標楷體" style:font-name-asian="標楷體" style:font-name-complex="標楷體"/>
    </style:style>
    <style:style style:name="P8" style:family="paragraph" style:parent-style-name="Standard" style:list-style-name="WW8Num7">
      <style:paragraph-properties>
        <style:tab-stops>
          <style:tab-stop style:position="1.362cm"/>
          <style:tab-stop style:position="1.538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7">
      <style:paragraph-properties>
        <style:tab-stops>
          <style:tab-stop style:position="1.362cm"/>
          <style:tab-stop style:position="1.538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362cm"/>
          <style:tab-stop style:position="1.452cm"/>
        </style:tab-stops>
      </style:paragraph-properties>
    </style:style>
    <style:style style:name="P12" style:family="paragraph" style:parent-style-name="Standard">
      <style:paragraph-properties fo:margin-left="3.457cm" fo:margin-right="0cm" fo:text-indent="-3.457cm" style:auto-text-indent="false"/>
    </style:style>
    <style:style style:name="P13" style:family="paragraph" style:parent-style-name="Standard" style:list-style-name="WW8Num4">
      <style:paragraph-properties fo:margin-left="0.951cm" fo:margin-right="0cm" fo:text-indent="-0.499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6">
      <style:paragraph-properties fo:margin-left="2.117cm" fo:margin-right="0cm" fo:text-indent="-1.166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5">
      <style:paragraph-properties fo:margin-left="2.117cm" fo:margin-right="0cm" fo:text-indent="-1.166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847cm" fo:margin-right="0cm" fo:text-indent="-0.847cm" style:auto-text-indent="false"/>
    </style:style>
    <style:style style:name="P17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2">
      <style:paragraph-properties fo:margin-left="0.85cm" fo:margin-right="0cm" fo:text-indent="-0.85cm" style:auto-text-indent="false">
        <style:tab-stops>
          <style:tab-stop style:position="1.362cm"/>
          <style:tab-stop style:position="1.538cm"/>
        </style:tab-stops>
      </style:paragraph-properties>
    </style:style>
    <style:style style:name="P19" style:family="paragraph" style:parent-style-name="Standard" style:list-style-name="WW8Num2">
      <style:paragraph-properties fo:margin-left="0.85cm" fo:margin-right="0cm" fo:text-indent="-0.85cm" style:auto-text-indent="false">
        <style:tab-stops>
          <style:tab-stop style:position="1.362cm"/>
          <style:tab-stop style:position="1.538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85cm" fo:margin-right="0cm" fo:text-indent="0cm" style:auto-text-indent="false">
        <style:tab-stops>
          <style:tab-stop style:position="1.362cm"/>
          <style:tab-stop style:position="1.538cm"/>
        </style:tab-stops>
      </style:paragraph-properties>
    </style:style>
    <style:style style:name="P21" style:family="paragraph" style:parent-style-name="Standard" style:list-style-name="WW8Num1">
      <style:paragraph-properties fo:margin-left="1.035cm" fo:margin-right="0cm" fo:text-indent="-0.501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list-style-name="WW8Num9">
      <style:paragraph-properties fo:margin-left="2.117cm" fo:margin-right="0cm" fo:text-indent="-1.081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list-style-name="WW8Num8">
      <style:paragraph-properties fo:margin-left="2.117cm" fo:margin-right="0cm" fo:text-indent="-1.081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847cm" fo:margin-right="0cm" fo:text-indent="0cm" style:auto-text-indent="false">
        <style:tab-stops>
          <style:tab-stop style:position="1.362cm"/>
          <style:tab-stop style:position="1.538cm"/>
        </style:tab-stops>
      </style:paragraph-properties>
    </style:style>
    <style:style style:name="P25" style:family="paragraph" style:parent-style-name="Standard">
      <style:paragraph-properties fo:margin-left="0.423cm" fo:margin-right="0cm" fo:text-indent="0cm" style:auto-text-indent="false"/>
    </style:style>
    <style:style style:name="P26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198cm" fo:margin-right="0cm" fo:text-indent="-0.792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text-indent="6.459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4pt" style:font-size-asian="14pt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合作社變更登記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2"><text:span text:style-name="T2">社名： <text:s text:c="7"/>責任 <text:s text:c="36"/>合作社 <text:s text:c="2"/></text:span><text:span text:style-name="T3">原成立（變更）登記證字號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變更登記事項</text:p>
          </table:table-cell>
          <table:table-cell table:style-name="表格1.A2" office:value-type="string">
            <text:p text:style-name="P2">原登記事項</text:p>
          </table:table-cell>
          <table:table-cell table:style-name="表格1.C2" office:value-type="string">
            <text:p text:style-name="P1"><text:span text:style-name="T2">變更說明</text:span></text:p>
          </table:table-cell>
        </table:table-row>
        <table:table-row table:style-name="表格1.3">
          <table:table-cell table:style-name="表格1.A3" office:value-type="string">
            <text:list xml:id="list569636240670896208" text:style-name="WW8Num2">
              <text:list-item>
                <text:p text:style-name="P5">社名：</text:p>
              </text:list-item>
              <text:list-item>
                <text:p text:style-name="P5">責任：</text:p>
              </text:list-item>
              <text:list-item>
                <text:p text:style-name="P5">社址：</text:p>
              </text:list-item>
              <text:list-item>
                <text:p text:style-name="P5">社員：</text:p>
              </text:list-item>
            </text:list>
            <text:list xml:id="list6901298448611752230" text:style-name="WW8Num4">
              <text:list-item>
                <text:p text:style-name="P13">合格社員</text:p>
              </text:list-item>
            </text:list>
            <text:list xml:id="list4185346226667337115" text:style-name="WW8Num6">
              <text:list-item>
                <text:p text:style-name="P14">法人○單位</text:p>
              </text:list-item>
              <text:list-item>
                <text:p text:style-name="P14">個人○人(男:○、女:○)</text:p>
              </text:list-item>
            </text:list>
            <text:list xml:id="list172056607183444" text:continue-list="list6901298448611752230" text:style-name="WW8Num4">
              <text:list-item>
                <text:p text:style-name="P13">準社員</text:p>
              </text:list-item>
            </text:list>
            <text:list xml:id="list8612585083909039978" text:style-name="WW8Num5">
              <text:list-item>
                <text:p text:style-name="P15">法人○單位</text:p>
              </text:list-item>
              <text:list-item>
                <text:p text:style-name="P15">個人○人(男:○、女:○)</text:p>
              </text:list-item>
            </text:list>
            <text:list xml:id="list172056835806809" text:continue-list="list569636240670896208" text:style-name="WW8Num2">
              <text:list-item>
                <text:p text:style-name="P5">每股金額：</text:p>
              </text:list-item>
              <text:list-item>
                <text:p text:style-name="P5">共認股數：</text:p>
              </text:list-item>
              <text:list-item>
                <text:p text:style-name="P5">股金總額：</text:p>
              </text:list-item>
              <text:list-item>
                <text:p text:style-name="P5">已繳股金：</text:p>
              </text:list-item>
              <text:list-item>
                <text:p text:style-name="P5">業務：</text:p>
              </text:list-item>
              <text:list-item>
                <text:p text:style-name="P5">組織區域：</text:p>
              </text:list-item>
              <text:list-item>
                <text:p text:style-name="P19">章程：</text:p>
              </text:list-item>
              <text:list-item>
                <text:p text:style-name="P18"><text:span text:style-name="T3">第○屆理事會</text:span></text:p>
              </text:list-item>
            </text:list>
            <text:p text:style-name="P20"><text:span text:style-name="T3"><text:s text:c="3"/>主席：○○○（性別）</text:span></text:p>
            <text:p text:style-name="P11"><text:span text:style-name="T3"><text:s text:c="7"/></text:span><text:span text:style-name="T3">理事</text:span><text:span text:style-name="T3">：○○○（性別）、</text:span></text:p>
            <text:p text:style-name="P11"><text:span text:style-name="T3"><text:s text:c="13"/>○○○（性別）</text:span></text:p>
            <text:list xml:id="list172057322480473" text:continue-numbering="true" text:style-name="WW8Num2">
              <text:list-item>
                <text:p text:style-name="P18"><text:span text:style-name="T3">第○屆監事會</text:span></text:p>
              </text:list-item>
            </text:list>
            <text:p text:style-name="P20"><text:span text:style-name="T3"><text:s text:c="3"/>主席：○○○（性別）</text:span></text:p>
            <text:p text:style-name="P11"><text:span text:style-name="T3"><text:s text:c="7"/>監</text:span><text:span text:style-name="T3">事</text:span><text:span text:style-name="T3">：○○○（性別）、</text:span></text:p>
            <text:p text:style-name="P11"><text:span text:style-name="T3"><text:s text:c="13"/>○○○（性別）</text:span></text:p>
            <text:p text:style-name="P6">十四、分社社名社址：</text:p>
          </table:table-cell>
          <table:table-cell table:style-name="表格1.A3" office:value-type="string">
            <text:list xml:id="list1819085555638277130" text:style-name="WW8Num7">
              <text:list-item>
                <text:p text:style-name="P7">社名：</text:p>
              </text:list-item>
              <text:list-item>
                <text:p text:style-name="P7">責任：</text:p>
              </text:list-item>
              <text:list-item>
                <text:p text:style-name="P7">社址：</text:p>
              </text:list-item>
              <text:list-item>
                <text:p text:style-name="P7">社員：</text:p>
              </text:list-item>
            </text:list>
            <text:list xml:id="list88486966071309639" text:style-name="WW8Num1">
              <text:list-item>
                <text:p text:style-name="P21">合格社員</text:p>
              </text:list-item>
            </text:list>
            <text:list xml:id="list4450340474890489209" text:style-name="WW8Num9">
              <text:list-item>
                <text:p text:style-name="P22">法人○單位</text:p>
              </text:list-item>
              <text:list-item>
                <text:p text:style-name="P22">個人○人(男:○、女:○)</text:p>
              </text:list-item>
            </text:list>
            <text:list xml:id="list172057733524279" text:continue-list="list88486966071309639" text:style-name="WW8Num1">
              <text:list-item>
                <text:p text:style-name="P21">準社員</text:p>
              </text:list-item>
            </text:list>
            <text:list xml:id="list7803813955515319785" text:style-name="WW8Num8">
              <text:list-item>
                <text:p text:style-name="P23">法人○單位</text:p>
              </text:list-item>
              <text:list-item>
                <text:p text:style-name="P23">個人○人(男:○、女:○)</text:p>
              </text:list-item>
            </text:list>
            <text:list xml:id="list172058639169409" text:continue-list="list1819085555638277130" text:style-name="WW8Num7">
              <text:list-item>
                <text:p text:style-name="P7">每股金額：</text:p>
              </text:list-item>
              <text:list-item>
                <text:p text:style-name="P7">共認股數：</text:p>
              </text:list-item>
              <text:list-item>
                <text:p text:style-name="P7">股金總額：</text:p>
              </text:list-item>
              <text:list-item>
                <text:p text:style-name="P7">已繳股金：</text:p>
              </text:list-item>
              <text:list-item>
                <text:p text:style-name="P7">業務：</text:p>
              </text:list-item>
              <text:list-item>
                <text:p text:style-name="P7">組織區域：</text:p>
              </text:list-item>
              <text:list-item>
                <text:p text:style-name="P8">章程：</text:p>
              </text:list-item>
              <text:list-item>
                <text:p text:style-name="P10"><text:span text:style-name="T3">第○屆理事會</text:span></text:p>
              </text:list-item>
            </text:list>
            <text:p text:style-name="P24"><text:span text:style-name="T3"><text:s text:c="3"/>主席：○○○（性別）</text:span></text:p>
            <text:p text:style-name="P11"><text:span text:style-name="T3"><text:s text:c="7"/></text:span><text:span text:style-name="T3">理事</text:span><text:span text:style-name="T3">：○○○（性別）、</text:span></text:p>
            <text:p text:style-name="P11"><text:span text:style-name="T3"><text:s text:c="13"/>○○○（性別）</text:span></text:p>
            <text:list xml:id="list172057595428678" text:continue-numbering="true" text:style-name="WW8Num7">
              <text:list-item>
                <text:p text:style-name="P10"><text:span text:style-name="T3">第○屆監事會</text:span></text:p>
              </text:list-item>
            </text:list>
            <text:p text:style-name="P24"><text:span text:style-name="T3"><text:s text:c="3"/>主席：○○○（性別）</text:span></text:p>
            <text:p text:style-name="P11"><text:span text:style-name="T3"><text:s text:c="7"/>監</text:span><text:span text:style-name="T3">事</text:span><text:span text:style-name="T3">：○○○（性別）、</text:span></text:p>
            <text:p text:style-name="P11"><text:span text:style-name="T3"><text:s text:c="13"/>○○○（性別）</text:span></text:p>
            <text:p text:style-name="P4">十四、分社社名社址：</text:p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4">
          <table:table-cell table:style-name="表格1.A1" table:number-columns-spanned="3" office:value-type="string">
            <text:p text:style-name="P4"><draw:line text:anchor-type="char" draw:z-index="0" draw:style-name="gr1" draw:text-style-name="P32" svg:x1="5.609cm" svg:y1="0.794cm" svg:x2="5.609cm" svg:y2="0.794cm"><text:p/></draw:line>附陳：</text:p>
            <text:p text:style-name="P17">□ 變更登記申請書</text:p>
            <text:p text:style-name="P17">□ 原登記證</text:p>
            <text:p text:style-name="Standard"><text:span text:style-name="T3">□ 社員大會紀錄</text:span></text:p>
            <text:p text:style-name="P17">□ 涉及章程事項變更者</text:p>
            <text:p text:style-name="P16"><text:span text:style-name="T3"><text:s text:c="2"/>□ 修正後章程全文1份</text:span></text:p>
            <text:p text:style-name="P25"><text:span text:style-name="T3">□ 章程修正條文對照表（</text:span><text:span text:style-name="T3">2</text:span><text:span text:style-name="T3">份）</text:span></text:p>
            <text:p text:style-name="P4">□ 涉及理監事（含主席）變更者</text:p>
            <text:p text:style-name="P25"><text:span text:style-name="T3">□ 選舉會議紀錄</text:span></text:p>
            <text:p text:style-name="P25"><text:span text:style-name="T3">□ 改選理事會主席會議紀錄</text:span></text:p>
            <text:p text:style-name="P25"><text:span text:style-name="T3">□ 改選監事會主席會議紀錄</text:span></text:p>
            <text:p text:style-name="P25"><text:span text:style-name="T3">□ 新任理事印鑑(簽名)式暨基本資料表1份</text:span></text:p>
            <text:p text:style-name="P25"><text:span text:style-name="T3">□ 新任監事印鑑(簽名)式暨基本資料表1份</text:span></text:p>
            <text:p text:style-name="P4">□ 涉及社員人數及已繳股金、股金總額者</text:p>
            <text:p text:style-name="P28">□ 社員異動名冊（入社社員名冊、出社社員名冊）</text:p>
            <text:p text:style-name="P28">□ 社員名冊（含姓名、性別、出生年月日、地址）</text:p>
            <text:p text:style-name="P25"><text:span text:style-name="T3">□ 理事會同意入、出社紀錄或社員大會紀錄</text:span></text:p>
            <text:p text:style-name="P26">□ 股金異動明細表（如社員異動名冊已含有認購或已繳股金者，可免附）</text:p>
            <text:p text:style-name="P26"/>
            <text:p text:style-name="P29"><text:span text:style-name="T3">○○○○○○合作社理事會主席（新任）○○○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條" style:family="paragraph" style:parent-style-name="Text_20_body">
      <style:paragraph-properties fo:margin-left="0.466cm" fo:margin-right="0cm" fo:margin-top="0cm" fo:margin-bottom="0cm" loext:contextual-spacing="false" fo:text-align="justify" style:justify-single-word="false" fo:hyphenation-ladder-count="no-limit" fo:text-indent="-0.466cm" style:auto-text-indent="false" style:punctuation-wrap="simple" style:line-break="normal" style:vertical-align="top"/>
      <style:text-properties style:font-name="標楷體" fo:font-family="標楷體" style:font-family-generic="script" style:font-name-asian="標楷體" style:font-family-asian="標楷體" style:font-family-generic-asian="script" fo:hyphenate="false" fo:hyphenation-remain-char-count="2" fo:hyphenation-push-char-count="2"/>
    </style:style>
    <style:style style:name="款" style:family="paragraph" style:parent-style-name="Standard">
      <style:paragraph-properties fo:margin-left="1.157cm" fo:margin-right="0cm" fo:text-align="justify" style:justify-single-word="false" fo:text-indent="-0.73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" style:family="paragraph" style:parent-style-name="Standard">
      <style:paragraph-properties fo:margin-left="0.758cm" fo:margin-right="0cm" fo:text-align="justify" style:justify-single-word="false" fo:text-indent="-0.758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_20_條" style:display-name="樣式 條" style:family="paragraph" style:parent-style-name="條">
      <style:text-properties fo:color="#ff0000" style:text-underline-style="solid" style:text-underline-width="auto" style:text-underline-color="font-color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國龍</meta:initial-creator>
    <meta:creation-date>2018-03-16T16:46:00</meta:creation-date>
    <dc:creator>黃家宏</dc:creator>
    <dc:date>2020-10-27T17:16:00</dc:date>
    <meta:print-date>2018-03-08T15:43:00</meta:print-date>
    <meta:editing-cycles>8</meta:editing-cycles>
    <meta:editing-duration>PT18M</meta:editing-duration>
    <meta:document-statistic meta:table-count="1" meta:image-count="0" meta:object-count="0" meta:page-count="2" meta:paragraph-count="77" meta:word-count="677" meta:character-count="899" meta:non-whitespace-character-count="740"/>
    <meta:generator>LibreOffice/5.1.2.2$Windows_x86 LibreOffice_project/d3bf12ecb743fc0d20e0be0c58ca359301eb705f</meta:generator>
  </office:meta>
</office:document-meta>
</file>