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1.0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0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社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1mm" fo:min-width="8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1mm" fo:min-width="18.8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員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○○○○○○合作社社員名冊（含合格社員、不合格社員、準社員3種）－報主管機關辦理登記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/</text:p>
            <text:p>法人名稱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統一編號/法人聯絡電話</text:p>
          </table:table-cell>
          <table:table-cell table:style-name="ce2" office:value-type="string" calcext:value-type="string">
            <text:p>入社日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理事會通過入社申請之屆次及日期</text:p>
          </table:table-cell>
          <table:table-cell table:style-name="ce2" office:value-type="string" calcext:value-type="string">
            <text:p>認購社股</text:p>
          </table:table-cell>
          <table:table-cell table:style-name="ce2" office:value-type="string" calcext:value-type="string">
            <text:p>已繳股金</text:p>
          </table:table-cell>
          <table:table-cell table:style-name="ce11" office:value-type="string" calcext:value-type="string">
            <text:p>異動原因（增、減社股或新入社、退社、除名）</text:p>
          </table:table-cell>
          <table:table-cell table:style-name="ce2" office:value-type="string" calcext:value-type="string">
            <text:p>增值股金</text:p>
          </table:table-cell>
          <table:table-cell table:style-name="ce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3">
          <table:table-cell table:style-name="ce3" office:value-type="string" calcext:value-type="string">
            <text:p>以下為全部社員之完整名冊</text:p>
          </table:table-cell>
          <table:table-cell table:style-name="ce3" table:number-columns-repeated="10"/>
          <table:table-cell table:style-name="ce3" office:value-type="string" calcext:value-type="string">
            <text:p>(不合格社員/準社員)</text:p>
          </table:table-cell>
          <table:table-cell table:style-name="ce13" table:number-columns-repeated="1012"/>
        </table:table-row>
        <table:table-row table:style-name="ro3" table:number-rows-repeated="10">
          <table:table-cell table:style-name="ce3" table:number-columns-repeated="12"/>
          <table:table-cell table:style-name="ce13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以上合格社員共計0000名，出社社員共計0000名</text:p>
          </table:table-cell>
          <table:covered-table-cell table:number-columns-repeated="10" table:style-name="ce10"/>
          <table:covered-table-cell table:style-name="ce1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5">
            <draw:custom-shape table:end-cell-address="社員名冊.D17" table:end-x="3.77mm" table:end-y="1.6mm" draw:z-index="1" draw:name="Text Box 3" draw:style-name="gr1" draw:text-style-name="P2" svg:width="9.24mm" svg:height="9.53mm" svg:x="6.49mm" svg:y="5.3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table-cell table:style-name="ce5">
            <draw:custom-shape table:end-cell-address="社員名冊.K17" table:end-x="3.52mm" table:end-y="1.85mm" draw:z-index="0" draw:name="Text Box 2" draw:style-name="gr2" draw:text-style-name="P2" svg:width="19.97mm" svg:height="9.53mm" svg:x="12.46mm" svg:y="5.55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經理：</text:p>
          </table:table-cell>
          <table:table-cell table:number-columns-repeated="6"/>
          <table:table-cell table:style-name="ce6" office:value-type="string" calcext:value-type="string">
            <text:p>理事主席：</text:p>
          </table:table-cell>
          <table:table-cell table:number-columns-repeated="1016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office:value-type="string" calcext:value-type="string">
            <text:p>備註：社員入社志願書由本社留存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1.未異動者，異動原因欄免填。 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office:value-type="string" calcext:value-type="string">
            <text:p>2.不敷使用時，請自行續頁並編頁碼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辨理成立登記時加蓋籌備會章；變更登記則加蓋合作社圖記。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社員名冊.$A$1" table:cell-range-address="$社員名冊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員名冊" style:display-name="PageStyle_社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414</meta:initial-creator>
    <meta:creation-date>2010-09-21T15:36:44</meta:creation-date>
    <dc:creator>黃家宏</dc:creator>
    <dc:date>2020-10-27T17:18:53</dc:date>
    <meta:print-date>2020-10-06T17:20:46</meta:print-date>
    <meta:document-statistic meta:table-count="1" meta:cell-count="23" meta:object-count="2"/>
    <meta:generator>LibreOffice/5.1.2.2$Windows_x86 LibreOffice_project/d3bf12ecb743fc0d20e0be0c58ca359301eb705f</meta:generator>
  </office:meta>
</office:document-meta>
</file>