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left="0cm" fo:margin-right="0cm" fo:text-indent="1.693cm" style:auto-text-indent="false"/>
    </style:style>
    <style:style style:name="P4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1.482cm" fo:margin-right="0cm" fo:text-indent="-1.482cm" style:auto-text-indent="false"/>
    </style:style>
    <style:style style:name="P6" style:family="paragraph" style:parent-style-name="Standard">
      <style:paragraph-properties fo:margin-left="1.482cm" fo:margin-right="0cm" fo:text-indent="-1.482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1.478cm" fo:margin-right="0cm" fo:text-indent="-0.988cm" style:auto-text-indent="false"/>
    </style:style>
    <style:style style:name="P8" style:family="paragraph" style:parent-style-name="Standard">
      <style:paragraph-properties fo:margin-left="1.27cm" fo:margin-right="0cm" fo:text-indent="-1.27cm" style:auto-text-indent="false"/>
    </style:style>
    <style:style style:name="P9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ff0000" style:font-name="標楷體" style:font-name-asian="標楷體" style:font-name-complex="標楷體"/>
    </style:style>
    <style:style style:name="T6" style:family="text">
      <style:text-properties fo:color="#ff0000" style:font-name="標楷體" fo:font-size="14pt" style:font-name-asian="標楷體" style:font-size-asian="14pt" style:font-name-complex="標楷體"/>
    </style:style>
    <style:style style:name="T7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（保證/有限）責任○○○○○○合作社 <text:s/>函</text:span></text:p>
      <text:p text:style-name="P3"><text:span text:style-name="T2">　　　　　　　　　　　　　地　 <text:s/>址：０縣０鄉（鎮）０路０號</text:span></text:p>
      <text:p text:style-name="P4">　　　　　　　　　　　　　聯 絡 人：０００</text:p>
      <text:p text:style-name="P4">　　　　　　　　　　　　　電　　話：００－００００００００</text:p>
      <text:p text:style-name="P3"><text:span text:style-name="T2">　　　　　　　　　　　　　傳　　真：００－００００００００</text:span></text:p>
      <text:p text:style-name="P3"><text:span text:style-name="T5">　　　　　　　　　　　　　</text:span><text:span text:style-name="T2">電子信箱：００００００００００</text:span></text:p>
      <text:p text:style-name="Standard"><text:span text:style-name="T3">受文者：</text:span><text:span text:style-name="T4">內政部</text:span></text:p>
      <text:p text:style-name="P1">速別：</text:p>
      <text:p text:style-name="P1">密等及解密條件：</text:p>
      <text:p text:style-name="Standard"><text:span text:style-name="T2">發文日期：中華民國０年０月０日</text:span></text:p>
      <text:p text:style-name="Standard"><text:span text:style-name="T2">發文字號：０００字第０００號</text:span></text:p>
      <text:p text:style-name="P1">附件：如文</text:p>
      <text:p text:style-name="Standard"><text:span text:style-name="T3">主旨：陳報圖記啟用開始營業日期並檢附印模1紙，請鑒核。</text:span></text:p>
      <text:p text:style-name="P2">說明：</text:p>
      <text:p text:style-name="P5"><text:span text:style-name="T3">　一、查本社經貴府核</text:span><text:span text:style-name="T4">發０年０月０日０００</text:span><text:span text:style-name="T3">字第</text:span><text:span text:style-name="T4">０００</text:span><text:span text:style-name="T3">號成立登記證在案。</text:span></text:p>
      <text:p text:style-name="P7"><text:span text:style-name="T3">二、謹於</text:span><text:span text:style-name="T4">０年０月０日</text:span><text:span text:style-name="T3">啟用圖記開始營業。</text:span></text:p>
      <text:p text:style-name="P8"><text:span text:style-name="T2">正本：金門縣政府社會處</text:span></text:p>
      <text:p text:style-name="P9">副本：</text:p>
      <text:p text:style-name="P9"/>
      <text:p text:style-name="P9"/>
      <text:p text:style-name="P9"/>
      <text:p text:style-name="P9"/>
      <text:p text:style-name="P8"><text:span text:style-name="T2">　　　　　　　　　　　　　　</text:span><text:span text:style-name="T3">理事會主席　○○○　　（</text:span><text:span text:style-name="T6">簽名章</text:span><text:span text:style-name="T3">）</text:span></text:p>
      <text:p text:style-name="P6"/>
      <text:p text:style-name="P6">　　　　　　　　　　　　　　　　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作社（場）函</dc:title>
    <meta:initial-creator>S0325</meta:initial-creator>
    <meta:creation-date>2018-03-23T11:07:00</meta:creation-date>
    <dc:creator>林寳秀</dc:creator>
    <dc:date>2020-10-26T09:33:00</dc:date>
    <meta:print-date>2004-10-14T15:05:00</meta:print-date>
    <meta:editing-cycles>5</meta:editing-cycles>
    <meta:editing-duration>PT17M</meta:editing-duration>
    <meta:document-statistic meta:table-count="0" meta:image-count="0" meta:object-count="0" meta:page-count="1" meta:paragraph-count="20" meta:word-count="237" meta:character-count="360" meta:non-whitespace-character-count="244"/>
    <meta:generator>LibreOffice/5.1.2.2$Windows_x86 LibreOffice_project/d3bf12ecb743fc0d20e0be0c58ca359301eb705f</meta:generator>
  </office:meta>
</office:document-meta>
</file>