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left="0cm" fo:margin-right="0cm" fo:line-height="0.882cm" fo:text-align="center" style:justify-single-word="false" fo:text-indent="0.564cm" style:auto-text-indent="false" style:page-number="auto"/>
    </style:style>
    <style:style style:name="P7" style:family="paragraph" style:parent-style-name="Standard">
      <style:paragraph-properties fo:margin-left="3.249cm" fo:margin-right="0cm" fo:line-height="0.847cm" fo:text-indent="-3.249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letter-spacing="0.028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0.028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○○</text:span><text:span text:style-name="T6">責任</text:span><text:span text:style-name="T1">○○</text:span><text:span text:style-name="T6">合作社第1屆第1次監事會會議</text:span><text:span text:style-name="T1">紀錄</text:span><text:span text:style-name="T7">【參考範例】</text:span></text:p>
      <text:p text:style-name="P2"/>
      <text:p text:style-name="P3"><text:span text:style-name="T9">一、時間：</text:span><text:span text:style-name="T11">○年○月○日</text:span><text:span text:style-name="T11">(</text:span><text:span text:style-name="T11">星期○</text:span><text:span text:style-name="T11">)</text:span><text:span text:style-name="T11"> ○午○時○分</text:span></text:p>
      <text:p text:style-name="P3"><text:span text:style-name="T9">二、地點：</text:span><text:span text:style-name="T11">○○○</text:span></text:p>
      <text:p text:style-name="P3"><text:span text:style-name="T11">三、</text:span><text:span text:style-name="T3">主席：</text:span><text:span text:style-name="T11">○○○</text:span><text:span text:style-name="T3">　 <text:s text:c="30"/>紀錄：</text:span><text:span text:style-name="T11">○○○</text:span></text:p>
      <text:p text:style-name="P7"><text:span text:style-name="T9">四、出席人員：(應出席</text:span><text:span text:style-name="T11">○名</text:span><text:span text:style-name="T9">)</text:span><text:span text:style-name="T11">○○○、○○○、○○○</text:span><text:span text:style-name="T3">(如簽到簿)</text:span></text:p>
      <text:p text:style-name="P3"><text:span text:style-name="T3">五、缺席人員</text:span><text:span text:style-name="T9">：</text:span><text:span text:style-name="T11">○○○、○○○</text:span></text:p>
      <text:p text:style-name="P3"><text:span text:style-name="T9">六、列席人員：</text:span><text:span text:style-name="T11">○○○、○○○</text:span><text:span text:style-name="T9"> </text:span></text:p>
      <text:p text:style-name="P3"><text:span text:style-name="T3">七、主席致詞：(略)</text:span></text:p>
      <text:p text:style-name="P3"><text:span text:style-name="T3">八、報告事項：無</text:span></text:p>
      <text:p text:style-name="P3"><text:span text:style-name="T3">九、選舉事項：選舉第1屆監事主席。</text:span></text:p>
      <text:p text:style-name="P3"><text:span text:style-name="T3"><text:s text:c="4"/>選舉結果：○○○獲得○票，當選本社第1屆監事主席。</text:span></text:p>
      <text:p text:style-name="P3"><text:span text:style-name="T3"><text:s text:c="13"/>（詳監事主席選舉紀錄）</text:span></text:p>
      <text:p text:style-name="P3"><text:span text:style-name="T3">十、臨時動議：無</text:span></text:p>
      <text:p text:style-name="P4"><text:span text:style-name="T3">十一、散會：○午○時○分。</text:span></text:p>
      <text:p text:style-name="P1"/>
      <text:p text:style-name="P5"><text:span text:style-name="T9">主席：</text:span><text:span text:style-name="T11">○○○</text:span><text:span text:style-name="T9">（簽章） <text:s text:c="28"/>紀錄：</text:span><text:span text:style-name="T11">○○○</text:span><text:span text:style-name="T9">（簽章）</text:span><text:span text:style-name="T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0-13T15:59:00</meta:creation-date>
    <dc:creator>黃家宏</dc:creator>
    <dc:date>2020-10-27T15:18:00</dc:date>
    <meta:print-date>2009-03-17T16:54:00</meta:print-date>
    <meta:editing-cycles>6</meta:editing-cycles>
    <meta:editing-duration>PT27M</meta:editing-duration>
    <meta:document-statistic meta:table-count="0" meta:image-count="0" meta:object-count="0" meta:page-count="1" meta:paragraph-count="15" meta:word-count="212" meta:character-count="325" meta:non-whitespace-character-count="243"/>
    <meta:generator>LibreOffice/5.1.2.2$Windows_x86 LibreOffice_project/d3bf12ecb743fc0d20e0be0c58ca359301eb705f</meta:generator>
  </office:meta>
</office:document-meta>
</file>