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fo:margin-left="1.139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3.249cm" fo:margin-right="0cm" fo:line-height="0.882cm" fo:text-indent="-3.249cm" style:auto-text-indent="false"/>
    </style:style>
    <style:style style:name="P7" style:family="paragraph" style:parent-style-name="Standard">
      <style:paragraph-properties fo:margin-left="0cm" fo:margin-right="0cm" fo:line-height="0.882cm" fo:text-indent="0.998cm" style:auto-text-indent="false"/>
    </style:style>
    <style:style style:name="P8" style:family="paragraph" style:parent-style-name="Standard">
      <style:paragraph-properties fo:margin-left="0cm" fo:margin-right="0cm" fo:line-height="0.882cm" fo:text-indent="0.998cm" style:auto-text-indent="false"/>
      <style:text-properties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 style:font-weight-complex="bold"/>
    </style:style>
    <style:style style:name="T8" style:family="text">
      <style:text-properties fo:color="#000000" style:font-name="標楷體" fo:letter-spacing="0.028cm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○○合作社第1屆理事主席選舉紀錄</text:span></text:p>
      <text:p text:style-name="P1"/>
      <text:p text:style-name="P4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4"><text:span text:style-name="T3">二、地點：</text:span><text:span text:style-name="T8">○○○</text:span></text:p>
      <text:p text:style-name="P4"><text:span text:style-name="T3">三、主席：</text:span><text:span text:style-name="T8">○○○</text:span></text:p>
      <text:p text:style-name="P4"><text:span text:style-name="T3">四、出席人員：</text:span><text:span text:style-name="T8">○○○、○○○、○○○</text:span><text:span text:style-name="T5">(如簽到簿)</text:span></text:p>
      <text:p text:style-name="P6"><text:span text:style-name="T3">五、選舉方法：無記名單記法。</text:span></text:p>
      <text:p text:style-name="P4"><text:span text:style-name="T3">六、選務人員：</text:span></text:p>
      <text:p text:style-name="P7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7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4"><text:span text:style-name="T3">七、開票結果：</text:span></text:p>
      <text:p text:style-name="P7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7"><text:span text:style-name="T3">得票情形如下：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得票數</text:p>
          </table:table-cell>
          <table:table-cell table:style-name="表格1.A1" office:value-type="string">
            <text:p text:style-name="P2">是否當選</text:p>
          </table:table-cell>
          <table:table-cell table:style-name="表格1.E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><text:s/></text:p>
      <text:p text:style-name="Standard"/>
      <text:p text:style-name="Standard"><text:span text:style-name="T9">主席：</text:span><text:span text:style-name="T8">○○○</text:span><text:span text:style-name="T9">（簽章） <text:s text:c="18"/>紀錄：</text:span><text:span text:style-name="T8">○○○</text:span><text:span text:style-name="T9">（簽章）</text:span><text:span text:style-name="T7">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雁雲</meta:initial-creator>
    <meta:creation-date>2016-10-13T10:15:00</meta:creation-date>
    <dc:creator>黃家宏</dc:creator>
    <dc:date>2020-10-27T15:19:00</dc:date>
    <meta:print-date>2009-12-25T07:59:00</meta:print-date>
    <meta:editing-cycles>6</meta:editing-cycles>
    <meta:editing-duration>PT5M</meta:editing-duration>
    <meta:document-statistic meta:table-count="1" meta:image-count="0" meta:object-count="0" meta:page-count="1" meta:paragraph-count="19" meta:word-count="169" meta:character-count="240" meta:non-whitespace-character-count="196"/>
    <meta:generator>LibreOffice/5.1.2.2$Windows_x86 LibreOffice_project/d3bf12ecb743fc0d20e0be0c58ca359301eb705f</meta:generator>
  </office:meta>
</office:document-meta>
</file>