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2.619cm"/>
    </style:style>
    <style:style style:name="表格1.K" style:family="table-column">
      <style:table-column-properties style:column-width="2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-8.12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8.128cm"/>
        </style:tab-stops>
      </style:paragraph-properties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1.207cm" fo:margin-right="0cm" fo:text-indent="-1.20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新細明體" style:font-name-complex="新細明體"/>
    </style:style>
    <style:style style:name="T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合作社成立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社名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業務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責任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社址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社員人數</text:p>
          </table:table-cell>
          <table:covered-table-cell/>
          <table:table-cell table:style-name="表格1.A1" table:number-columns-spanned="4" office:value-type="string">
            <text:p text:style-name="P9">合格社員</text:p>
            <text:p text:style-name="P8"><text:span text:style-name="T4">個人：</text:span><text:span text:style-name="T7">〇</text:span><text:span text:style-name="T4">人（男：</text:span><text:span text:style-name="T7">〇</text:span><text:span text:style-name="T4"> 人；女：</text:span><text:span text:style-name="T7">〇</text:span><text:span text:style-name="T4">人）</text:span></text:p>
            <text:p text:style-name="Standard"><text:span text:style-name="T4">法人：</text:span><text:span text:style-name="T7">〇</text:span><text:span text:style-name="T4">單位</text:span>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9">準社員</text:p>
            <text:p text:style-name="P8"><text:span text:style-name="T4">個人：</text:span><text:span text:style-name="T7">〇</text:span><text:span text:style-name="T4">人（男：</text:span><text:span text:style-name="T7">〇</text:span><text:span text:style-name="T4"> 人；女：</text:span><text:span text:style-name="T7">〇</text:span><text:span text:style-name="T4">人）</text:span></text:p>
            <text:p text:style-name="Standard"><text:span text:style-name="T4">法人：</text:span><text:span text:style-name="T7">〇</text:span><text:span text:style-name="T4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組織區域</text:p>
          </table:table-cell>
          <table:covered-table-cell/>
          <table:table-cell table:style-name="表格1.C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創立會日期</text:p>
          </table:table-cell>
          <table:covered-table-cell/>
          <table:table-cell table:style-name="表格1.C1" table:number-columns-spanned="9" office:value-type="string">
            <text:p text:style-name="Standard"><text:span text:style-name="T8">〇</text:span><text:span text:style-name="T1">年</text:span><text:span text:style-name="T8">〇</text:span><text:span text:style-name="T1">月</text:span><text:span text:style-name="T8">〇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場地來源面積</text:p>
          </table:table-cell>
          <table:covered-table-cell/>
          <table:table-cell table:style-name="表格1.C1" table:number-columns-spanned="9" office:value-type="string">
            <text:p text:style-name="P2">（本欄僅適用於合作農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通訊地址電話</text:p>
          </table:table-cell>
          <table:covered-table-cell/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聯絡人</text:p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1" table:number-rows-spanned="5" table:number-columns-spanned="2" office:value-type="string">
            <text:p text:style-name="P3">社股</text:p>
          </table:table-cell>
          <table:covered-table-cell/>
          <table:table-cell table:style-name="表格1.A1" office:value-type="string">
            <text:p text:style-name="P5">每股金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繳納方式</text:p>
          </table:table-cell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共認股數</text:p>
          </table:table-cell>
          <table:table-cell table:style-name="表格1.C1" table:number-columns-spanned="8" office:value-type="string">
            <text:p text:style-name="Standard"><text:span text:style-name="T8">〇〇〇</text:span><text:span text:style-name="T1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股金總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5">已繳金額</text:p>
          </table:table-cell>
          <table:table-cell table:style-name="表格1.C1" table:number-columns-spanned="8" office:value-type="string">
            <text:p text:style-name="Standard"><text:span text:style-name="T1">新臺幣</text:span><text:span text:style-name="T8">〇〇〇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理 <text:s text:c="3"/>監 <text:s text:c="3"/>事</text:span></text:p>
          </table:table-cell>
          <table:covered-table-cell/>
          <table:table-cell table:style-name="表格1.C1" table:number-columns-spanned="9" office:value-type="string">
            <text:p text:style-name="Standard"><text:span text:style-name="T4">理事</text:span><text:span text:style-name="T7">〇</text:span><text:span text:style-name="T4">人（男：</text:span><text:span text:style-name="T7">〇</text:span><text:span text:style-name="T4">人；女：</text:span><text:span text:style-name="T7">〇</text:span><text:span text:style-name="T4">人）、候補理事</text:span><text:span text:style-name="T7">〇</text:span><text:span text:style-name="T4">人；任期</text:span><text:span text:style-name="T7">〇</text:span><text:span text:style-name="T4">年</text:span></text:p>
            <text:p text:style-name="Standard"><text:span text:style-name="T4">監事</text:span><text:span text:style-name="T7">〇</text:span><text:span text:style-name="T4">人（男：</text:span><text:span text:style-name="T7">〇</text:span><text:span text:style-name="T4">人；女：</text:span><text:span text:style-name="T7">〇</text:span><text:span text:style-name="T4">人）、候補監事</text:span><text:span text:style-name="T7">〇</text:span><text:span text:style-name="T4">人；任期</text:span><text:span text:style-name="T7">〇</text:span><text:span text:style-name="T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10">職稱</text:p>
          </table:table-cell>
          <table:covered-table-cell/>
          <table:table-cell table:style-name="表格1.A11" office:value-type="string">
            <text:p text:style-name="P3">姓名</text:p>
          </table:table-cell>
          <table:table-cell table:style-name="表格1.A11" office:value-type="string">
            <text:p text:style-name="P3">身分證字號</text:p>
          </table:table-cell>
          <table:table-cell table:style-name="表格1.A11" office:value-type="string">
            <text:p text:style-name="P3">性別</text:p>
          </table:table-cell>
          <table:table-cell table:style-name="表格1.A1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1" table:number-columns-spanned="2" office:value-type="string">
            <text:p text:style-name="P3">職業</text:p>
          </table:table-cell>
          <table:covered-table-cell/>
          <table:table-cell table:style-name="表格1.A11" office:value-type="string">
            <text:p text:style-name="P3">通訊地址</text:p>
          </table:table-cell>
          <table:table-cell table:style-name="表格1.K17" office:value-type="string">
            <text:p text:style-name="P3">戶籍地址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理事會主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候補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候補理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監事會主席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候補監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C1" table:number-columns-spanned="11" office:value-type="string">
            <text:p text:style-name="P11"><text:span text:style-name="T4">附件：創立會紀錄、理監事會議紀錄、理監事印鑑(簽名)式暨基本資料表、個人／法人社員名冊各1份、章程2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6">理事會主席：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Text_20_body">
      <style:paragraph-properties fo:margin-left="0.466cm" fo:margin-right="0cm" fo:margin-top="0cm" fo:margin-bottom="0cm" loext:contextual-spacing="false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fo:font-family="標楷體" style:font-family-generic="script" style:font-name-asian="標楷體" style:font-family-asian="標楷體" style:font-family-generic-asian="script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國龍</meta:initial-creator>
    <meta:creation-date>2018-03-15T16:30:00</meta:creation-date>
    <dc:creator>黃家宏</dc:creator>
    <dc:date>2020-10-27T15:19:00</dc:date>
    <meta:editing-cycles>7</meta:editing-cycles>
    <meta:editing-duration>PT38M</meta:editing-duration>
    <meta:document-statistic meta:table-count="1" meta:image-count="0" meta:object-count="0" meta:page-count="2" meta:paragraph-count="77" meta:word-count="372" meta:character-count="392" meta:non-whitespace-character-count="378"/>
    <meta:generator>LibreOffice/5.1.2.2$Windows_x86 LibreOffice_project/d3bf12ecb743fc0d20e0be0c58ca359301eb705f</meta:generator>
  </office:meta>
</office:document-meta>
</file>