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1.058cm" fo:text-align="justify" style:justify-single-word="false"/>
    </style:style>
    <style:style style:name="P7" style:family="paragraph" style:parent-style-name="Standard" style:master-page-name="Standard">
      <style:paragraph-properties fo:margin-left="0cm" fo:margin-right="0cm" fo:line-height="0.882cm" fo:text-align="center" style:justify-single-word="false" fo:text-indent="0.564cm" style:auto-text-indent="false" style:page-number="auto"/>
    </style:style>
    <style:style style:name="P8" style:family="paragraph" style:parent-style-name="Standard">
      <style:paragraph-properties fo:margin-top="0.318cm" fo:margin-bottom="0cm" loext:contextual-spacing="false" fo:line-height="0.706cm"/>
    </style:style>
    <style:style style:name="P9" style:family="paragraph" style:parent-style-name="Standard">
      <style:paragraph-properties fo:margin-left="3.457cm" fo:margin-right="0cm" fo:line-height="0.706cm" fo:text-indent="-3.457cm" style:auto-text-indent="false"/>
    </style:style>
    <style:style style:name="P10" style:family="paragraph" style:parent-style-name="Standard">
      <style:paragraph-properties fo:margin-left="3.5cm" fo:margin-right="0cm" fo:line-height="0.706cm" fo:text-indent="-2.184cm" style:auto-text-indent="false"/>
    </style:style>
    <style:style style:name="P11" style:family="paragraph" style:parent-style-name="Standard">
      <style:paragraph-properties fo:margin-left="3.5cm" fo:margin-right="0cm" fo:line-height="0.706cm" fo:text-indent="-2.247cm" style:auto-text-indent="false"/>
    </style:style>
    <style:style style:name="P12" style:family="paragraph" style:parent-style-name="Standard">
      <style:paragraph-properties fo:margin-left="3.496cm" fo:margin-right="0cm" fo:line-height="0.706cm" fo:text-indent="-3.496cm" style:auto-text-indent="false"/>
    </style:style>
    <style:style style:name="P13" style:family="paragraph" style:parent-style-name="Standard">
      <style:paragraph-properties fo:margin-left="4.022cm" fo:margin-right="0cm" fo:line-height="0.882cm" fo:text-align="justify" style:justify-single-word="false" fo:text-indent="-2.752cm" style:auto-text-indent="false"/>
    </style:style>
    <style:style style:name="P14" style:family="paragraph" style:parent-style-name="Standard">
      <style:paragraph-properties fo:margin-left="0cm" fo:margin-right="0cm" fo:line-height="0.882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line-height="0.882cm" fo:text-align="justify" style:justify-single-word="false" fo:text-indent="1.27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margin-left="0cm" fo:margin-right="0cm" fo:line-height="1.058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3.598cm" fo:margin-right="0cm" fo:line-height="0.882cm" fo:text-align="justify" style:justify-single-word="false" fo:text-indent="-1.482cm" style:auto-text-indent="false"/>
    </style:style>
    <style:style style:name="P18" style:family="paragraph" style:parent-style-name="Standard">
      <style:paragraph-properties fo:margin-left="1.482cm" fo:margin-right="0cm" fo:line-height="0.882cm" fo:text-align="justify" style:justify-single-word="false" fo:text-indent="0.741cm" style:auto-text-indent="false"/>
    </style:style>
    <style:style style:name="P19" style:family="paragraph" style:parent-style-name="Standard">
      <style:paragraph-properties fo:margin-left="3.752cm" fo:margin-right="0cm" fo:line-height="0.882cm" fo:text-align="justify" style:justify-single-word="false" fo:text-indent="-1.512cm" style:auto-text-indent="false"/>
    </style:style>
    <style:style style:name="P20" style:family="paragraph" style:parent-style-name="Standard">
      <style:paragraph-properties fo:margin-left="2.223cm" fo:margin-right="0cm" fo:line-height="1.058cm" fo:text-align="justify" style:justify-single-word="false" fo:text-indent="-2.223cm" style:auto-text-indent="false"/>
    </style:style>
    <style:style style:name="P21" style:family="paragraph" style:parent-style-name="Standard">
      <style:paragraph-properties fo:margin-left="1.305cm" fo:margin-right="0.101cm" fo:line-height="1.058cm" fo:text-indent="-0.247cm" style:auto-text-indent="false"/>
    </style:style>
    <style:style style:name="P22" style:family="paragraph" style:parent-style-name="Standard">
      <style:paragraph-properties fo:margin-left="1.304cm" fo:margin-right="0.101cm" fo:line-height="1.058cm" fo:text-indent="0.691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style:font-name="標楷體" fo:font-size="14pt" fo:letter-spacing="0.028cm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fo:letter-spacing="0.028cm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新細明體" fo:font-size="14pt" style:font-size-asian="14pt" style:font-name-complex="新細明體" style:font-size-complex="14pt"/>
    </style:style>
    <style:style style:name="T14" style:family="text">
      <style:text-properties fo:color="#5b6858"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fo:color="#899a86" style:font-name="標楷體" fo:font-size="14pt" style:font-name-asian="標楷體" style:font-size-asian="14pt" style:font-name-complex="標楷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○○責任○○○合作社</text:span><text:span text:style-name="T2">創立會</text:span><text:span text:style-name="T7">會議紀錄</text:span><text:span text:style-name="T8">【參考範例】</text:span></text:p>
      <text:p text:style-name="P8"><text:span text:style-name="T3">一、時間：</text:span><text:span text:style-name="T10">○年○月○日</text:span><text:span text:style-name="T10">(</text:span><text:span text:style-name="T10">星期○</text:span><text:span text:style-name="T10">)</text:span><text:span text:style-name="T10"> ○午○時○分</text:span></text:p>
      <text:p text:style-name="P2"><text:span text:style-name="T12">二、地點：</text:span><text:span text:style-name="T10">○○○</text:span><text:span text:style-name="T12"> </text:span></text:p>
      <text:p text:style-name="P2"><text:span text:style-name="T3">三、主席：</text:span><text:span text:style-name="T10">○○○</text:span><text:span text:style-name="T3">　 <text:s text:c="31"/>紀錄：</text:span><text:span text:style-name="T10">○○○</text:span></text:p>
      <text:p text:style-name="P9"><text:span text:style-name="T3">四、出席人員：應出席○人、實際出席○人（含委託○人）、缺席○名。(詳簽到簿)</text:span></text:p>
      <text:p text:style-name="P2"><text:span text:style-name="T3">五、列席人員：</text:span><text:span text:style-name="T10">○○○、○○○</text:span><text:span text:style-name="T3"> </text:span></text:p>
      <text:p text:style-name="P3">六、主席致詞：(可略)</text:p>
      <text:p text:style-name="P2"><text:span text:style-name="T3">七、來賓致詞：(可略)</text:span></text:p>
      <text:p text:style-name="P2"><text:span text:style-name="T3">八、</text:span><text:span text:style-name="T5">報告事項</text:span><text:span text:style-name="T3">：</text:span></text:p>
      <text:p text:style-name="P2"><text:span text:style-name="T3">九、</text:span><text:span text:style-name="T5">討論提案：</text:span></text:p>
      <text:p text:style-name="P1"><text:span text:style-name="T5"><text:s text:c="4"/></text:span><text:span text:style-name="T5">(</text:span><text:span text:style-name="T5">一</text:span><text:span text:style-name="T5">)</text:span><text:span text:style-name="T5">案由：有關本社章程草案，提請討論。</text:span></text:p>
      <text:p text:style-name="P1"><text:span text:style-name="T5"><text:s text:c="8"/>說明：本章程草案業經</text:span><text:span text:style-name="T3">第○次籌備會議通過在案</text:span><text:span text:style-name="T5">（如附件1）。</text:span></text:p>
      <text:p text:style-name="P1"><text:span text:style-name="T5"><text:s text:c="8"/>決議：</text:span><text:span text:style-name="T14">照案通過/本案保留/不通過。（擇一）</text:span></text:p>
      <text:p text:style-name="P8"><text:span text:style-name="T5"><text:s text:c="4"/></text:span><text:span text:style-name="T5">(</text:span><text:span text:style-name="T5">二</text:span><text:span text:style-name="T5">)</text:span><text:span text:style-name="T5">案由：有關本社組織系統及員額編制草案，提請討論。</text:span></text:p>
      <text:p text:style-name="P10"><text:span text:style-name="T5"><text:s text:c="3"/>說明：依合作社組織編制及人事管理準則第6條辦理，業經</text:span><text:span text:style-name="T3">第○次籌備會議通過在案</text:span><text:span text:style-name="T5">（如附件2）。</text:span></text:p>
      <text:p text:style-name="P2"><text:span text:style-name="T5"><text:s text:c="8"/>決議： </text:span></text:p>
      <text:p text:style-name="P8"><text:span text:style-name="T5"><text:s text:c="4"/></text:span><text:span text:style-name="T5">(</text:span><text:span text:style-name="T5">三</text:span><text:span text:style-name="T5">)</text:span><text:span text:style-name="T5">案由：有關本社人事管理規則草案，提請討論。</text:span></text:p>
      <text:p text:style-name="P11"><text:span text:style-name="T5"><text:s text:c="3"/>說明：依合作社組織編制及人事管理準則第6條辦理，業經</text:span><text:span text:style-name="T3">第○次籌備會議通過在案</text:span><text:span text:style-name="T5">（如附件3）。</text:span></text:p>
      <text:p text:style-name="P2"><text:span text:style-name="T5"><text:s text:c="8"/>決議： </text:span></text:p>
      <text:p text:style-name="P8"><text:span text:style-name="T5"><text:s text:c="4"/></text:span><text:span text:style-name="T5">(</text:span><text:span text:style-name="T5">四</text:span><text:span text:style-name="T5">)</text:span><text:span text:style-name="T5">案由：有關辦事細則草案，提請討論。</text:span></text:p>
      <text:p text:style-name="P11"><text:span text:style-name="T5"><text:s text:c="3"/>說明：本辦事細則草案業經</text:span><text:span text:style-name="T3">第○次籌備會議通過在案</text:span><text:span text:style-name="T5">（如附件4）。</text:span></text:p>
      <text:p text:style-name="P2"><text:span text:style-name="T5"><text:s text:c="8"/>決議： </text:span></text:p>
      <text:p text:style-name="P8"><text:span text:style-name="T5"><text:s text:c="4"/></text:span><text:span text:style-name="T5">(</text:span><text:span text:style-name="T5">五</text:span><text:span text:style-name="T5">)</text:span><text:span text:style-name="T5">案由：有關○年度業務計畫及收支預算草案，提請討論。</text:span></text:p>
      <text:p text:style-name="P12"><text:span text:style-name="T5"><text:s text:c="8"/>說明：本業務計畫及收支預算草案業經</text:span><text:span text:style-name="T3">第○次籌備會議通過在案，</text:span><text:span text:style-name="T5">擬通過據以實施（如附件5）。</text:span></text:p>
      <text:p text:style-name="P4"><text:s text:c="8"/>決議：</text:p>
      <text:p text:style-name="P1"><text:span text:style-name="T5"><text:s text:c="4"/></text:span><text:span text:style-name="T5">(</text:span><text:span text:style-name="T5">六</text:span><text:span text:style-name="T5">)</text:span><text:span text:style-name="T5">案由：籌備期間經費支出案，提請承認。</text:span></text:p>
      <text:p text:style-name="P13"><text:span text:style-name="T5"><text:s text:c="3"/></text:span><text:span text:style-name="T5">說明：有關籌備期間經費支出情形詳</text:span><text:span text:style-name="T13">「</text:span><text:span text:style-name="T12">籌備期間支出報告</text:span><text:span text:style-name="T13">」</text:span><text:span text:style-name="T5">（如附件6）。</text:span></text:p>
      <text:p text:style-name="P14"><text:span text:style-name="T5"><text:s text:c="2"/></text:span><text:span text:style-name="T5"><text:s/>決議：</text:span></text:p>
      <text:p text:style-name="P1"><text:span text:style-name="T5"><text:s text:c="4"/></text:span><text:span text:style-name="T5">(</text:span><text:span text:style-name="T5">七</text:span><text:span text:style-name="T5">)</text:span><text:span text:style-name="T5">案由：本次會議決議事項，主管機關如有增刪意見，授權理事會全權處理。</text:span></text:p>
      <text:p text:style-name="P15"/>
      <text:p text:style-name="P17"><text:span text:style-name="T5">說明：為利本社社務運作符合規定，本次會議決議事項，主管機關如有增刪意見，授權理事會做必要之修正。</text:span></text:p>
      <text:p text:style-name="P18"><text:span text:style-name="T5">決議： </text:span></text:p>
      <text:p text:style-name="P1"><text:span text:style-name="T5"><text:s/></text:span><text:span text:style-name="T5"><text:s text:c="4"/></text:span><text:span text:style-name="T5">(</text:span><text:span text:style-name="T5">八</text:span><text:span text:style-name="T5">)</text:span><text:span text:style-name="T5">案由：研議開業日期案，提請討論。</text:span></text:p>
      <text:p text:style-name="P19"><text:soft-page-break/><text:span text:style-name="T5">說明：依合作社法第10條之1規定，應於6個月內開始經營業務，爰研訂本社開業日期，以備為對外宣布正式營運。</text:span></text:p>
      <text:p text:style-name="P16"><text:span text:style-name="T5"><text:s text:c="3"/></text:span><text:span text:style-name="T5"><text:s/>決議：</text:span><text:span text:style-name="T14">開業日期為○年○月○日/授權理事會擇吉日開業。</text:span></text:p>
      <text:p text:style-name="P6"><text:span text:style-name="T5">十</text:span><text:span text:style-name="T5">、</text:span><text:span text:style-name="T5">臨時動議</text:span><text:span text:style-name="T5">：</text:span></text:p>
      <text:p text:style-name="P20"><text:span text:style-name="T5">十一</text:span><text:span text:style-name="T5">、</text:span><text:span text:style-name="T5">選舉理事、監事：（詳如選舉紀錄）</text:span></text:p>
      <text:p text:style-name="P21"><text:span text:style-name="T5">(一)</text:span><text:span text:style-name="T3">理事當選人○人</text:span><text:span text:style-name="T5">：</text:span><text:span text:style-name="T3">○○○、○○○、○○○、○○○、○○○、</text:span><text:span text:style-name="T3">…</text:span><text:span text:style-name="T3">。</text:span></text:p>
      <text:p text:style-name="P22"><text:span text:style-name="T3">候補理事○人：○○○、</text:span><text:span text:style-name="T3">…</text:span><text:span text:style-name="T3">。</text:span></text:p>
      <text:p text:style-name="P21"><text:span text:style-name="T3">(二)理事當選人○人</text:span><text:span text:style-name="T5">：</text:span><text:span text:style-name="T3">○○○、○○○、○○○、</text:span><text:span text:style-name="T3">…</text:span><text:span text:style-name="T3">。</text:span></text:p>
      <text:p text:style-name="P22"><text:span text:style-name="T3">候補監事○人：○○○、</text:span><text:span text:style-name="T3">…</text:span><text:span text:style-name="T3">。</text:span></text:p>
      <text:p text:style-name="P6"><text:span text:style-name="T5">十二</text:span><text:span text:style-name="T5">、</text:span><text:span text:style-name="T5">散會：○時○分</text:span></text:p>
      <text:p text:style-name="P5"><text:tab/></text:p>
      <text:p text:style-name="P6"><text:span text:style-name="T5"><text:s/></text:span><text:span text:style-name="T12">主席：</text:span><text:span text:style-name="T10">○○○</text:span><text:span text:style-name="T12">（簽章） <text:s text:c="28"/>紀錄：</text:span><text:span text:style-name="T10">○○○</text:span><text:span text:style-name="T12">（簽章）</text:span><text:span text:style-name="T5"> 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4.445cm" fo:margin-right="0cm" style:line-height-at-least="0cm" fo:text-indent="-1.905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5.364cm" fo:text-indent="-1.27cm" fo:margin-left="5.3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174cm" fo:text-indent="-0.847cm" fo:margin-left="9.1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021cm" fo:text-indent="-0.847cm" fo:margin-left="10.0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867cm" fo:text-indent="-0.847cm" fo:margin-left="10.8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714cm" fo:text-indent="-0.847cm" fo:margin-left="11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5.292cm" fo:text-indent="-1.27cm" fo:margin-left="5.29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29cm" fo:text-indent="-0.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美芳</meta:initial-creator>
    <meta:creation-date>2011-12-19T16:38:00</meta:creation-date>
    <dc:creator>黃家宏</dc:creator>
    <dc:date>2020-10-27T15:15:00</dc:date>
    <meta:print-date>2004-05-20T10:33:00</meta:print-date>
    <meta:editing-cycles>18</meta:editing-cycles>
    <meta:editing-duration>PT1H19M</meta:editing-duration>
    <meta:document-statistic meta:table-count="0" meta:image-count="0" meta:object-count="0" meta:page-count="2" meta:paragraph-count="43" meta:word-count="838" meta:character-count="1075" meta:non-whitespace-character-count="877"/>
    <meta:generator>LibreOffice/5.1.2.2$Windows_x86 LibreOffice_project/d3bf12ecb743fc0d20e0be0c58ca359301eb705f</meta:generator>
  </office:meta>
</office:document-meta>
</file>