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635cm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635cm" style:snap-to-layout-grid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line-height="0.917cm">
        <style:tab-stops>
          <style:tab-stop style:position="8.678cm"/>
        </style:tab-stops>
      </style:paragraph-properties>
    </style:style>
    <style:style style:name="P9" style:family="paragraph" style:parent-style-name="Standard">
      <style:paragraph-properties fo:line-height="0.917cm" fo:text-align="justify" style:justify-single-word="false"/>
    </style:style>
    <style:style style:name="P10" style:family="paragraph" style:parent-style-name="Standard">
      <style:paragraph-properties fo:margin-left="7.578cm" fo:margin-right="-0.885cm" fo:text-indent="-0.169cm" style:auto-text-indent="false" style:snap-to-layout-grid="false"/>
    </style:style>
    <style:style style:name="P11" style:family="paragraph" style:parent-style-name="Standard">
      <style:paragraph-properties fo:margin-left="7.578cm" fo:margin-right="0cm" fo:text-indent="-0.169cm" style:auto-text-indent="false" style:snap-to-layout-grid="false"/>
    </style:style>
    <style:style style:name="P12" style:family="paragraph" style:parent-style-name="Standard">
      <style:paragraph-properties fo:margin-left="7.634cm" fo:margin-right="0cm" fo:text-indent="-0.226cm" style:auto-text-indent="false" style:snap-to-layout-grid="false"/>
      <style:text-properties style:font-name="Arial" fo:font-size="16pt" style:font-name-asian="Arial" style:font-size-asian="16pt" style:font-name-complex="Arial"/>
    </style:style>
    <style:style style:name="P13" style:family="paragraph" style:parent-style-name="Standard">
      <style:paragraph-properties fo:margin-left="2.822cm" fo:margin-right="0cm" fo:line-height="0.917cm" fo:text-indent="-2.822cm" style:auto-text-indent="false"/>
    </style:style>
    <style:style style:name="P14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</style:style>
    <style:style style:name="P15" style:family="paragraph" style:parent-style-name="Standard">
      <style:paragraph-properties fo:margin-left="2.822cm" fo:margin-right="-1.732cm" fo:line-height="0.917cm" fo:text-align="justify" style:justify-single-word="false" fo:text-indent="-2.822cm" style:auto-text-indent="false"/>
    </style:style>
    <style:style style:name="P16" style:family="paragraph" style:parent-style-name="Standard">
      <style:paragraph-properties fo:margin-left="2.822cm" fo:margin-right="-1.732cm" fo:line-height="0.917cm" fo:text-align="justify" style:justify-single-word="false" fo:text-indent="-2.822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7" style:family="paragraph" style:parent-style-name="Standard" style:list-style-name="WW8Num17">
      <style:paragraph-properties fo:margin-left="2.32cm" fo:margin-right="0cm" fo:line-height="0.776cm" fo:text-align="justify" style:justify-single-word="false" fo:text-indent="-1.27cm" style:auto-text-indent="false" style:text-autospace="none"/>
    </style:style>
    <style:style style:name="P18" style:family="paragraph" style:parent-style-name="Standard" style:list-style-name="WW8Num17">
      <style:paragraph-properties fo:margin-left="2.32cm" fo:margin-right="0.123cm" fo:line-height="0.494cm" fo:text-indent="-1.27cm" style:auto-text-indent="false" style:text-autospace="none"/>
      <style:text-properties style:font-name="標楷體" fo:font-size="14pt" style:font-name-asian="標楷體" style:font-size-asian="14pt" style:font-name-complex="Arial" style:font-size-complex="14pt"/>
    </style:style>
    <style:style style:name="P19" style:family="paragraph" style:parent-style-name="Standard" style:master-page-name="Standard">
      <style:paragraph-properties fo:line-height="1.588cm" fo:text-align="center" style:justify-single-word="false" style:page-number="auto" style:snap-to-layout-grid="false"/>
    </style:style>
    <style:style style:name="P20" style:family="paragraph" style:parent-style-name="Standard">
      <style:paragraph-properties fo:margin-left="0cm" fo:margin-right="0.12cm" style:line-height-at-least="0cm" fo:text-indent="0cm" style:auto-text-indent="false"/>
      <style:text-properties style:font-name="標楷體" fo:font-size="8pt" style:font-name-asian="標楷體" style:font-size-asian="8pt" style:font-name-complex="Arial" style:font-size-complex="8pt"/>
    </style:style>
    <style:style style:name="P2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Arial" style:font-size-complex="14pt"/>
    </style:style>
    <style:style style:name="T2" style:family="text">
      <style:text-properties style:font-name="標楷體" fo:font-size="14pt" style:font-name-asian="標楷體" style:font-size-asian="14pt" style:font-name-complex="Arial" style:font-size-complex="14pt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font-name-complex="Arial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Arial" style:font-size-complex="16pt"/>
    </style:style>
    <style:style style:name="T8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10" style:family="text">
      <style:text-properties style:font-name="標楷體" fo:font-size="16pt" style:font-name-asian="標楷體" style:font-size-asian="16pt" style:font-name-complex="Arial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15" style:family="text">
      <style:text-properties style:font-name-asian="標楷體"/>
    </style:style>
    <style:style style:name="T16" style:family="text">
      <style:text-properties fo:color="#ffffff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Arial" fo:font-size="20pt" style:font-name-asian="Arial" style:font-size-asian="20pt" style:font-name-complex="Arial"/>
    </style:style>
    <style:style style:name="T18" style:family="text">
      <style:text-properties style:font-name="Arial" fo:font-size="20pt" style:font-name-asian="Arial" style:font-size-asian="20pt" style:font-name-complex="Arial"/>
    </style:style>
    <style:style style:name="T19" style:family="text">
      <style:text-properties style:font-name="Arial" fo:font-size="20pt" style:font-name-asian="標楷體" style:font-size-asian="20pt" style:font-name-complex="Arial"/>
    </style:style>
    <style:style style:name="T20" style:family="text">
      <style:text-properties style:font-name="Arial" fo:font-size="20pt" style:font-name-asian="標楷體" style:font-size-asian="20pt" style:font-name-complex="Arial"/>
    </style:style>
    <style:style style:name="T21" style:family="text">
      <style:text-properties style:font-name="Arial" style:font-name-asian="標楷體" style:font-name-complex="Arial"/>
    </style:style>
    <style:style style:name="T22" style:family="text">
      <style:text-properties style:font-name="Arial" style:font-name-asian="標楷體" style:font-name-complex="Arial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style:font-name="Arial" style:font-name-asian="Arial" style:font-name-complex="Arial"/>
    </style:style>
    <style:style style:name="T25" style:family="text">
      <style:text-properties style:font-name="Arial" fo:font-size="16pt" style:font-name-asian="標楷體" style:font-size-asian="16pt" style:font-name-complex="Arial"/>
    </style:style>
    <style:style style:name="T26" style:family="text">
      <style:text-properties style:font-name="Arial" fo:font-size="16pt" style:font-name-asian="標楷體" style:font-size-asian="16pt" style:font-name-complex="Arial"/>
    </style:style>
    <style:style style:name="T27" style:family="text">
      <style:text-properties style:font-name="Arial" fo:font-size="18pt" style:font-name-asian="標楷體" style:font-size-asian="18pt" style:font-name-complex="Arial" style:font-size-complex="18pt"/>
    </style:style>
    <style:style style:name="T28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-0.635cm" svg:y="-1.905cm" svg:width="2.963cm" svg:height="1.588cm" draw:z-index="9"><draw:text-box><text:p text:style-name="Standard"><text:span text:style-name="T16">正本</text:span></text:p></draw:text-box></draw:frame><draw:frame draw:style-name="fr2" draw:name="框架2" text:anchor-type="char" svg:x="10.781cm" svg:y="0.88cm" svg:width="4.921cm" svg:height="1.076cm" draw:z-index="8"><draw:text-box><text:p text:style-name="P1">檔　　號：<text:line-break/>保存年限：</text:p></draw:text-box></draw:frame><text:span text:style-name="T17">○○</text:span><text:span text:style-name="T19">責任</text:span><text:span text:style-name="T17">○○○○○○○</text:span><text:span text:style-name="T19">合作社</text:span><text:span text:style-name="T19">籌備會</text:span><text:span text:style-name="T17"> </text:span><text:bookmark text:name="文稿"/><text:span text:style-name="T17"><text:s/></text:span><text:span text:style-name="T19">開會通知單</text:span></text:p>
      <text:p text:style-name="P10"><text:span text:style-name="T21">聯絡</text:span><text:span text:style-name="T21">地址</text:span><text:span text:style-name="T3">：</text:span><text:span text:style-name="T23">○○</text:span><text:span text:style-name="T21">縣</text:span><text:span text:style-name="T23">○○</text:span><text:span text:style-name="T21">鎮</text:span><text:span text:style-name="T23">○○</text:span><text:span text:style-name="T21">路</text:span><text:span text:style-name="T23">○○</text:span><text:span text:style-name="T21">號</text:span></text:p>
      <text:p text:style-name="P11"><text:span text:style-name="T21">聯</text:span><text:span text:style-name="T23"> </text:span><text:span text:style-name="T21">絡</text:span><text:span text:style-name="T23"> </text:span><text:span text:style-name="T21">人：</text:span><text:span text:style-name="T23">○○○</text:span></text:p>
      <text:p text:style-name="P11"><text:span text:style-name="T21">聯絡電話：</text:span><text:span text:style-name="T3">(○○</text:span><text:span text:style-name="T3">)</text:span><text:span text:style-name="T3">○○○○</text:span><text:span text:style-name="T3">-</text:span><text:span text:style-name="T3">○○○○</text:span></text:p>
      <text:p text:style-name="P11"><text:span text:style-name="T21">傳　　真：</text:span><text:span text:style-name="T3">(○○</text:span><text:span text:style-name="T3">)</text:span><text:span text:style-name="T3">○○○○</text:span><text:span text:style-name="T3">-</text:span><text:span text:style-name="T3">○○○○</text:span></text:p>
      <text:p text:style-name="P11"><text:span text:style-name="T3">E-mail：○○○○○○○○○○○○</text:span></text:p>
      <text:p text:style-name="P12"><text:s/></text:p>
      <text:p text:style-name="P3"><text:span text:style-name="T25">受文者：</text:span><text:bookmark text:name="受文者"/><text:span text:style-name="T27">詳如出席人員及列席單位</text:span></text:p>
      <text:p text:style-name="P4"><text:span text:style-name="T21">發文日期：</text:span><text:span text:style-name="T3">○</text:span><text:span text:style-name="T3">年</text:span><text:span text:style-name="T3">○</text:span><text:span text:style-name="T3">月</text:span><text:span text:style-name="T3">○</text:span><text:span text:style-name="T21">日</text:span></text:p>
      <text:p text:style-name="P4"><text:span text:style-name="T21">發文字號</text:span><text:span text:style-name="T3">：</text:span><text:span text:style-name="T3">○○○○</text:span><text:span text:style-name="T21">字</text:span><text:span text:style-name="T3">第</text:span><text:span text:style-name="T3">○○○</text:span><text:span text:style-name="T21">號</text:span></text:p>
      <text:p text:style-name="P4"><text:span text:style-name="T21">速別：</text:span><text:bookmark text:name="速別"/><text:span text:style-name="T21">普通</text:span></text:p>
      <text:p text:style-name="P5">密等及解密條件或保密期限：<text:bookmark text:name="密等"/></text:p>
      <text:p text:style-name="P4"><text:span text:style-name="T21">附件：</text:span><text:span text:style-name="T3">會議相關資料1份</text:span></text:p>
      <text:p text:style-name="P6"/>
      <text:p text:style-name="P13"><text:bookmark text:name="廳上行文"/><text:span text:style-name="T7">開會事由：</text:span><text:span text:style-name="T8">召開</text:span><text:span text:style-name="T8">○</text:span><text:span text:style-name="T8">年度</text:span><text:span text:style-name="T8">創立</text:span><text:span text:style-name="T8">會</text:span><text:span text:style-name="T8">並辦理第1屆理事及第1屆監事選舉</text:span></text:p>
      <text:p text:style-name="P8"><text:span text:style-name="T7">開會時間：</text:span><text:span text:style-name="T7">○</text:span><text:span text:style-name="T7">年</text:span><text:span text:style-name="T7">○</text:span><text:span text:style-name="T7">月</text:span><text:span text:style-name="T7">○</text:span><text:span text:style-name="T7">日（星期</text:span><text:span text:style-name="T7">○</text:span><text:span text:style-name="T7">）</text:span><text:span text:style-name="T7">○</text:span><text:span text:style-name="T7">午</text:span><text:span text:style-name="T7">○</text:span><text:span text:style-name="T7">時</text:span><text:span text:style-name="T7">○分</text:span><text:span text:style-name="T11">　</text:span></text:p>
      <text:p text:style-name="P7"><text:span text:style-name="T7">開會地點：</text:span><text:span text:style-name="T7">○縣○鎮○路○</text:span><text:span text:style-name="T7">號</text:span><text:span text:style-name="T7"> </text:span><text:span text:style-name="T11">「</text:span><text:span text:style-name="T13">○○○</text:span><text:span text:style-name="T13">」</text:span><text:span text:style-name="T7">電話：</text:span><text:span text:style-name="T7">○○○</text:span></text:p>
      <text:p text:style-name="P9"><text:span text:style-name="T7">主 持 人：</text:span><text:span text:style-name="T7">○○○主任委員</text:span></text:p>
      <text:p text:style-name="P16">聯絡人及電話：○○○ <text:s text:c="2"/>(○○)○○○○-○○○○</text:p>
      <text:p text:style-name="P15"><text:span text:style-name="T7">出席人員：本社社員</text:span></text:p>
      <text:p text:style-name="P15"><text:span text:style-name="T7">列</text:span><text:span text:style-name="T7">席</text:span><text:span text:style-name="T7">單位</text:span><text:span text:style-name="T7">：</text:span><text:span text:style-name="T7">主管機關及目的事業主管機關</text:span><text:span text:style-name="T7">、</text:span><text:span text:style-name="T7">○○○</text:span></text:p>
      <text:p text:style-name="P14"><text:span text:style-name="T7">備註：</text:span></text:p>
      <text:list xml:id="list4673672369123039128" text:style-name="WW8Num17">
        <text:list-item>
          <text:p text:style-name="P17"><text:span text:style-name="T1">選舉第1屆理事○人、候補○人，第1屆監事○人、候補○人</text:span><text:span text:style-name="T1">。</text:span></text:p>
        </text:list-item>
        <text:list-item>
          <text:p text:style-name="P17"><text:span text:style-name="T1">出席創立會請攜帶身分證明文件，俾利核對社員資格，以行使選舉權。</text:span></text:p>
        </text:list-item>
        <text:list-item>
          <text:p text:style-name="P18"><text:soft-page-break/>議程<text:bookmark text:name="分層決行"/>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主旨說明" style:family="paragraph" style:parent-style-name="說明" style:list-style-name="WW8Num19">
      <style:paragraph-properties fo:line-height="0.882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style:font-size-asian="16pt"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325cm" fo:text-indent="-1.27cm" fo:margin-left="2.3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119cm" fo:text-indent="-1.005cm" fo:margin-left="3.1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9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9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1z2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1z5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1z6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1z8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2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2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2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371cm" fo:margin-right="2.37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5"><draw:text-box><text:p text:style-name="MP3">訂</text:p></draw:text-box></draw:frame><draw:frame draw:style-name="Mfr1" draw:name="框架5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召開100年度第1次社員大會</dc:title>
    <dc:subject>開會通知單</dc:subject>
    <meta:initial-creator>蔡秀苓</meta:initial-creator>
    <meta:creation-date>2016-10-13T15:36:00</meta:creation-date>
    <dc:creator>黃家宏</dc:creator>
    <dc:date>2020-10-27T15:16:00</dc:date>
    <meta:print-date>2011-12-19T15:38:00</meta:print-date>
    <meta:editing-cycles>9</meta:editing-cycles>
    <meta:editing-duration>PT22M</meta:editing-duration>
    <meta:document-statistic meta:table-count="0" meta:image-count="0" meta:object-count="0" meta:page-count="2" meta:paragraph-count="30" meta:word-count="318" meta:character-count="416" meta:non-whitespace-character-count="398"/>
    <meta:generator>LibreOffice/5.1.2.2$Windows_x86 LibreOffice_project/d3bf12ecb743fc0d20e0be0c58ca359301eb705f</meta:generator>
  </office:meta>
</office:document-meta>
</file>