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27cm" fo:margin-left="-1.596cm" fo:margin-top="0cm" fo:margin-bottom="0cm" table:align="left" style:writing-mode="lr-tb"/>
    </style:style>
    <style:style style:name="表格1.A" style:family="table-column">
      <style:table-column-properties style:column-width="8.714cm"/>
    </style:style>
    <style:style style:name="表格1.B" style:family="table-column">
      <style:table-column-properties style:column-width="8.712cm"/>
    </style:style>
    <style:style style:name="表格1.1" style:family="table-row">
      <style:table-row-properties style:min-row-height="0.87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5.71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合作社發起人身份證影本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身份證影本正面黏貼處</text:span></text:p>
          </table:table-cell>
          <table:table-cell table:style-name="表格1.A1" office:value-type="string">
            <text:p text:style-name="P1"><text:span text:style-name="T1">身份證影本背面黏貼處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</table:table-row>
        <text:soft-page-break/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7cm" fo:margin-left="3.17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寳秀</meta:initial-creator>
    <dc:creator>黃家宏</dc:creator>
    <meta:editing-cycles>5</meta:editing-cycles>
    <meta:print-date>2017-11-01T01:53:00</meta:print-date>
    <meta:creation-date>2017-10-30T06:38:00</meta:creation-date>
    <dc:date>2020-10-27T06:50:00</dc:date>
    <meta:editing-duration>PT3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" meta:word-count="31" meta:character-count="31" meta:non-whitespace-character-count="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