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9年第3季( 7月至9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9年第3季( 7月至9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9年第3季( 7月至9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10月26日 09:30:2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9年第3季( 7月至9月 )" calcext:value-type="string" table:number-columns-spanned="17" table:number-rows-spanned="1">
            <text:p>中華民國109年第3季( 7月至9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09年第3季( 7月至9月 )" calcext:value-type="string" table:number-columns-spanned="13" table:number-rows-spanned="1">
            <text:p>中華民國109年第3季( 7月至9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09年第3季( 7月至9月 )" calcext:value-type="string" table:number-columns-spanned="13" table:number-rows-spanned="1">
            <text:p>中華民國109年第3季( 7月至9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88" calcext:value-type="float">
            <text:p>28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214" calcext:value-type="float">
            <text:p>214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41" calcext:value-type="float">
            <text:p>14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87" calcext:value-type="float">
            <text:p>38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57" calcext:value-type="float">
            <text:p>57</text:p>
          </table:table-cell>
          <table:table-cell table:style-name="ce70" office:value-type="float" office:value="15" calcext:value-type="float">
            <text:p>15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76" calcext:value-type="float">
            <text:p>17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26" calcext:value-type="float">
            <text:p>12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78" calcext:value-type="float">
            <text:p>7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" calcext:value-type="float">
            <text:p>3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00" calcext:value-type="float">
            <text:p>20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3" calcext:value-type="float">
            <text:p>43</text:p>
          </table:table-cell>
          <table:table-cell table:style-name="ce71" office:value-type="float" office:value="10" calcext:value-type="float">
            <text:p>10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12" calcext:value-type="float">
            <text:p>1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88" calcext:value-type="float">
            <text:p>8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63" calcext:value-type="float">
            <text:p>6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87" calcext:value-type="float">
            <text:p>18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4" calcext:value-type="float">
            <text:p>14</text:p>
          </table:table-cell>
          <table:table-cell table:style-name="ce71" office:value-type="float" office:value="5" calcext:value-type="float">
            <text:p>5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6" calcext:value-type="float">
            <text:p>7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2" calcext:value-type="float">
            <text:p>6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5" calcext:value-type="float">
            <text:p>8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0" calcext:value-type="float">
            <text:p>30</text:p>
          </table:table-cell>
          <table:table-cell table:style-name="ce71" office:value-type="float" office:value="11" calcext:value-type="float">
            <text:p>1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8" calcext:value-type="float">
            <text:p>4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2" calcext:value-type="float">
            <text:p>22</text:p>
          </table:table-cell>
          <table:table-cell table:style-name="ce71" office:value-type="float" office:value="8" calcext:value-type="float">
            <text:p>8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8" calcext:value-type="float">
            <text:p>5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5" calcext:value-type="float">
            <text:p>8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0" calcext:value-type="float">
            <text:p>4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9" calcext:value-type="float">
            <text:p>3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9" calcext:value-type="float">
            <text:p>6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0" calcext:value-type="float">
            <text:p>5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6" calcext:value-type="float">
            <text:p>6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2" calcext:value-type="float">
            <text:p>8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30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10-26T09:30:45</dc:date>
    <meta:print-date>2020-10-26T09:30:45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