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4" table:style-name="ta1" table:print-ranges="'1836-01-24'.A4:'1836-01-24'.AMJ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(續)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9年 9月1日 13:20:58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4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4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AK6" table:end-x="3.19mm" table:end-y="0.79mm" draw:z-index="11" draw:name="報表類別" draw:style-name="gr12" draw:text-style-name="P4" svg:width="265.11mm" svg:height="6.87mm" svg:x="25.68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6" table:end-x="7.69mm" table:end-y="0.79mm" draw:z-index="13" draw:name="表號" draw:style-name="gr13" draw:text-style-name="P2" svg:width="20.38mm" svg:height="6.87mm" svg:x="2.9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6" table:end-x="15.1mm" table:end-y="0.79mm" draw:z-index="15" draw:name="報表類別" draw:style-name="gr14" draw:text-style-name="P4" svg:width="54.26mm" svg:height="6.87mm" svg:x="7.67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等級別分" calcext:value-type="string" table:number-columns-spanned="19" table:number-rows-spanned="1">
            <text:p>金門縣身心障礙者保護通報處遇結果按障礙類別及等級別分</text:p>
            <draw:line table:end-cell-address="'1836-01-24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等級別分(續)" calcext:value-type="string" table:number-columns-spanned="22" table:number-rows-spanned="1">
            <text:p>金門縣身心障礙者保護通報處遇結果按障礙類別及等級別分(續)</text:p>
            <draw:line table:end-cell-address="'1836-01-24'.AK6" table:end-x="2.67mm" table:end-y="0.79mm" draw:z-index="16" draw:name="Line 87" draw:style-name="gr15" draw:text-style-name="P5" svg:x1="24.87mm" svg:y1="0.79mm" svg:x2="290.27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9" table:number-rows-spanned="1">
            <text:p>中華民國109年上半年 ( 1月至6月 )</text:p>
          </table:table-cell>
          <table:covered-table-cell table:number-columns-repeated="13" table:style-name="ce20"/>
          <table:covered-table-cell table:style-name="ce20">
            <draw:custom-shape table:end-cell-address="'1836-01-24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中華民國109年上半年 ( 1月至6月 )" calcext:value-type="string" table:number-columns-spanned="22" table:number-rows-spanned="1">
            <text:p>中華民國109年上半年 ( 1月至6月 )</text:p>
          </table:table-cell>
          <table:covered-table-cell table:number-columns-repeated="16" table:style-name="ce20"/>
          <table:covered-table-cell table:style-name="ce20">
            <draw:custom-shape table:end-cell-address="'1836-01-24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9年 9月1日 13:20:58 印製" calcext:value-type="string" table:number-columns-spanned="8" table:number-rows-spanned="1">
            <text:p>民國109年 9月1日 13:20:58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4'.$A$1" table:cell-range-address="$'1836-01-24'.$A$4:.$AMJ$32" table:range-usable-as="print-range"/>
        </table:named-expressions>
      </table:table>
      <table:named-expressions>
        <table:named-range table:name="pp" table:base-cell-address="$'1836-01-24'.$A$1" table:cell-range-address="$'1836-01-24'.$A$4: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4" style:display-name="PageStyle_1836-01-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3:46:06</dc:date>
    <meta:print-date>2010-02-08T10:42:48</meta:print-date>
    <meta:document-statistic meta:table-count="1" meta:cell-count="872" meta:object-count="18"/>
    <meta:generator>LibreOffice/5.1.2.2$Windows_x86 LibreOffice_project/d3bf12ecb743fc0d20e0be0c58ca359301eb705f</meta:generator>
  </office:meta>
</office:document-meta>
</file>