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3" table:style-name="ta1" table:print-ranges="'1836-01-23'.A4:'1836-01-23'.AMJ44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2" table:default-cell-style-name="ce28"/>
        <table:table-column table:style-name="co6" table:number-columns-repeated="20" table:default-cell-style-name="ce28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</text:p>
          </table:table-cell>
          <table:table-cell table:style-name="ce29" office:value-type="string" calcext:value-type="string">
            <text:p>中華民國109年上半年 ( 1月至6月 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(續)</text:p>
          </table:table-cell>
          <table:table-cell table:style-name="ce29" office:value-type="string" calcext:value-type="string">
            <text:p>中華民國109年上半年 ( 1月至6月 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8" office:value-type="string" calcext:value-type="string">
            <text:p>民國109年 9月1日 13:20:27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3">
          <table:table-cell table:style-name="ce2">
            <draw:custom-shape table:end-cell-address="'1836-01-23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5" table:end-x="25.17mm" table:end-y="0.27mm" draw:z-index="9" draw:name="報表類別" draw:style-name="gr1" draw:text-style-name="P2" svg:width="24.92mm" svg:height="6.62mm" svg:x="0.2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5" table:end-x="7.69mm" table:end-y="0.27mm" draw:z-index="12" draw:name="編製機關" draw:style-name="gr4" draw:text-style-name="P2" svg:width="20.65mm" svg:height="6.62mm" svg:x="2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5" table:end-x="0.28mm" table:end-y="0.27mm" draw:z-index="14" draw:name="報表類別" draw:style-name="gr5" draw:text-style-name="P4" svg:width="54.51mm" svg:height="6.62mm" svg:x="7.1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3">
          <table:table-cell table:style-name="ce2">
            <draw:custom-shape table:end-cell-address="'1836-01-23'.A6" table:end-x="24.92mm" table:end-y="0.79mm" draw:z-index="1" draw:name="報表週期" draw:style-name="gr6" draw:text-style-name="P4" svg:width="24.92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O6" table:end-x="10.08mm" table:end-y="0.79mm" draw:z-index="2" draw:name="報表類別" draw:style-name="gr7" draw:text-style-name="P4" svg:width="263.53mm" svg:height="6.87mm" svg:x="25.42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6" table:end-x="12.99mm" table:end-y="0.79mm" draw:z-index="4" draw:name="表號" draw:style-name="gr8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6" table:end-x="16.16mm" table:end-y="0.79mm" draw:z-index="6" draw:name="報表類別" draw:style-name="gr9" draw:text-style-name="P4" svg:width="53.99mm" svg:height="6.87mm" svg:x="12.97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6" table:end-x="25.17mm" table:end-y="0.79mm" draw:z-index="10" draw:name="報表週期" draw:style-name="gr6" draw:text-style-name="P4" svg:width="24.92mm" svg:height="6.87mm" svg:x="0.25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AK6" table:end-x="1.61mm" table:end-y="0.79mm" draw:z-index="11" draw:name="報表類別" draw:style-name="gr10" draw:text-style-name="P4" svg:width="264.33mm" svg:height="6.87mm" svg:x="25.67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6" table:end-x="7.69mm" table:end-y="0.79mm" draw:z-index="13" draw:name="表號" draw:style-name="gr11" draw:text-style-name="P2" svg:width="20.65mm" svg:height="6.87mm" svg:x="2.3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6" table:end-x="0.28mm" table:end-y="0.79mm" draw:z-index="15" draw:name="報表類別" draw:style-name="gr12" draw:text-style-name="P4" svg:width="54.51mm" svg:height="6.87mm" svg:x="7.15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4">
          <table:table-cell table:style-name="ce3" table:formula="of:=[.F1]" office:value-type="string" office:string-value="金門縣身心障礙者保護通報類型按障礙類別及年齡別分" calcext:value-type="string" table:number-columns-spanned="19" table:number-rows-spanned="1">
            <text:p>金門縣身心障礙者保護通報類型按障礙類別及年齡別分</text:p>
            <draw:line table:end-cell-address="'1836-01-23'.O6" table:end-x="9.81mm" table:end-y="0.79mm" draw:z-index="7" draw:name="Line 37" draw:style-name="gr13" draw:text-style-name="P5" svg:x1="24.63mm" svg:y1="0.79mm" svg:x2="288.68mm" svg:y2="0.79mm">
              <text:p/>
            </draw:line>
          </table:table-cell>
          <table:covered-table-cell table:number-columns-repeated="18" table:style-name="ce20"/>
          <table:table-cell table:style-name="ce3" table:formula="of:=[.F2]" office:value-type="string" office:string-value="金門縣身心障礙者保護通報類型按障礙類別及年齡別分(續)" calcext:value-type="string" table:number-columns-spanned="22" table:number-rows-spanned="1">
            <text:p>金門縣身心障礙者保護通報類型按障礙類別及年齡別分(續)</text:p>
            <draw:line table:end-cell-address="'1836-01-23'.AK6" table:end-x="2.14mm" table:end-y="0.79mm" draw:z-index="16" draw:name="Line 87" draw:style-name="gr13" draw:text-style-name="P5" svg:x1="24.89mm" svg:y1="0.79mm" svg:x2="290.53mm" svg:y2="0.79mm">
              <text:p/>
            </draw:line>
          </table:table-cell>
          <table:covered-table-cell table:number-columns-repeated="21" table:style-name="ce20"/>
          <table:table-cell table:number-columns-repeated="983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9" table:number-rows-spanned="1">
            <text:p>中華民國109年上半年 ( 1月至6月 )</text:p>
          </table:table-cell>
          <table:covered-table-cell table:number-columns-repeated="13" table:style-name="ce21"/>
          <table:covered-table-cell table:style-name="ce21">
            <draw:custom-shape table:end-cell-address="'1836-01-23'.S7" table:end-x="15.37mm" table:end-y="6.61mm" draw:z-index="8" draw:name="報表類別" draw:style-name="gr14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style-name="ce4" table:formula="of:=[.G2]" office:value-type="string" office:string-value="中華民國109年上半年 ( 1月至6月 )" calcext:value-type="string" table:number-columns-spanned="22" table:number-rows-spanned="1">
            <text:p>中華民國109年上半年 ( 1月至6月 )</text:p>
          </table:table-cell>
          <table:covered-table-cell table:number-columns-repeated="16" table:style-name="ce21"/>
          <table:covered-table-cell table:style-name="ce21">
            <draw:custom-shape table:end-cell-address="'1836-01-23'.AO7" table:end-x="14.84mm" table:end-y="6.61mm" draw:z-index="17" draw:name="報表類別" draw:style-name="gr15" draw:text-style-name="P7" svg:width="74.11mm" svg:height="5.55mm" svg:x="2.12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6"/>
          <table:covered-table-cell table:style-name="ce23"/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65歲以上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/>
          <table:table-cell table:style-name="ce27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3">
          <table:table-cell table:style-name="ce16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9年 9月1日 13:20:27 印製" calcext:value-type="string" table:number-columns-spanned="8" table:number-rows-spanned="1">
            <text:p>民國109年 9月1日 13:20:27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6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3'.$A$1" table:cell-range-address="$'1836-01-23'.$A$4:.$AMJ$44" table:range-usable-as="print-range"/>
        </table:named-expressions>
      </table:table>
      <table:named-expressions>
        <table:named-range table:name="pp" table:base-cell-address="$'1836-01-23'.$A$1" table:cell-range-address="$'1836-01-23'.$A$4:.$C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3" style:display-name="PageStyle_1836-01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3:45:06</dc:date>
    <meta:print-date>2009-04-06T12:14:31</meta:print-date>
    <meta:document-statistic meta:table-count="1" meta:cell-count="1348" meta:object-count="18"/>
    <meta:generator>LibreOffice/5.1.2.2$Windows_x86 LibreOffice_project/d3bf12ecb743fc0d20e0be0c58ca359301eb705f</meta:generator>
  </office:meta>
</office:document-meta>
</file>