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5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1.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2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3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1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5.77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4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29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29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半　年　報</text:p>
          </table:table-cell>
          <table:table-cell table:style-name="ce12" office:value-type="string" calcext:value-type="string">
            <text:p>每半年終了後2個月內編送</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9年上半年(1月至6月)</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9年 9月1日 09:24:11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3" table:end-x="11.46mm" table:end-y="6.61mm" draw:z-index="2" draw:name="報表類別" draw:style-name="gr1" draw:text-style-name="P2" svg:width="25.75mm" svg:height="6.34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3" table:end-x="40.3mm" table:end-y="6.61mm" draw:z-index="5" draw:name="編製機關" draw:style-name="gr2" draw:text-style-name="P2" svg:width="21.23mm" svg:height="6.34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3" table:end-x="48.48mm" table:end-y="6.61mm" draw:z-index="7" draw:name="報表類別" draw:style-name="gr3" draw:text-style-name="P4" svg:width="57.22mm" svg:height="6.34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2">
            <draw:custom-shape table:end-cell-address="'10740-03-04'.B5" table:end-x="11.46mm" table:end-y="0.54mm" draw:z-index="3" draw:name="報表週期" draw:style-name="gr4" draw:text-style-name="P2" svg:width="25.75mm" svg:height="6.63mm" svg:x="0.26mm" svg:y="0.53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54mm" draw:z-index="4" draw:name="報表類別" draw:style-name="gr5" draw:text-style-name="P4" svg:width="277.31mm" svg:height="6.63mm" svg:x="11.95mm" svg:y="0.53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54mm" draw:z-index="6" draw:name="表號" draw:style-name="gr6" draw:text-style-name="P2" svg:width="21.18mm" svg:height="6.63mm" svg:x="19.07mm" svg:y="0.53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54mm" draw:z-index="8" draw:name="報表類別" draw:style-name="gr7" draw:text-style-name="P4" svg:width="57.22mm" svg:height="6.63mm" svg:x="40.2mm" svg:y="0.53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1">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8mm" draw:z-index="9" draw:name="Line 37" draw:style-name="gr8" draw:text-style-name="P5" svg:x1="11.17mm" svg:y1="0.8mm" svg:x2="288.98mm" svg:y2="0.8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9年上半年(1月至6月)" calcext:value-type="string" table:number-columns-spanned="12" table:number-rows-spanned="1">
            <text:p>中華民國109年上半年(1月至6月)</text:p>
            <draw:custom-shape table:end-cell-address="'10740-03-04'.E7" table:end-x="6.9mm" table:end-y="3.19mm" draw:z-index="0" draw:name="報表類別" draw:style-name="gr9" draw:text-style-name="P6" svg:width="74.1mm" svg:height="6.89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7" table:end-x="47.67mm" table:end-y="1.85mm" draw:z-index="10" draw:name="報表類別" draw:style-name="gr10" draw:text-style-name="P8" svg:width="77.82mm" svg:height="6.86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7">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7">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7">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8">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2">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5">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4" table:style-name="ce48" office:value-type="float" office:value="0" calcext:value-type="float">
            <text:p><text:s text:c="5"/>－</text:p>
          </table:table-cell>
          <table:table-cell table:style-name="ce56" office:value-type="float" office:value="0" calcext:value-type="float">
            <text:p><text:s text:c="5"/>－</text:p>
          </table:table-cell>
          <table:table-cell table:number-columns-repeated="1012"/>
        </table:table-row>
        <table:table-row table:style-name="ro6">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5" table:end-x="47.67mm" table:end-y="1.59mm" draw:z-index="1" draw:name="報表類別" draw:style-name="gr11" draw:text-style-name="P9" svg:width="77.82mm" svg:height="7.41mm" svg:x="18.79mm" svg:y="0mm">
              <text:p text:style-name="P3"><text:span text:style-name="T1">民國</text:span><text:span text:style-name="T1">109</text:span><text:span text:style-name="T1">年 </text:span><text:span text:style-name="T1">9</text:span><text:span text:style-name="T1">月</text:span><text:span text:style-name="T1">1</text:span><text:span text:style-name="T1">日 </text:span><text:span text:style-name="T1">09:24:11 </text:span><text:span text:style-name="T1">印製</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2">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9" table:style-name="ce18"/>
          <table:covered-table-cell table:style-name="ce18">
            <draw:custom-shape table:end-cell-address="'10740-03-04'.L16" table:end-x="30.22mm" table:end-y="1.59mm" draw:z-index="11" draw:name="報表類別" draw:style-name="gr12" draw:text-style-name="P9" svg:width="79.16mm" svg:height="7.41mm" svg:x="0mm" svg:y="0mm">
              <text:p text:style-name="P3"><text:span text:style-name="T1">​</text:span></text:p>
              <draw:enhanced-geometry svg:viewBox="0 0 21600 21600" draw:type="rectangle" draw:enhanced-path="M 0 0 L 21600 0 21600 21600 0 21600 0 0 Z N"/>
            </draw:custom-shape>
          </table:covered-table-cell>
          <table:covered-table-cell table:style-name="ce18"/>
          <table:table-cell table:number-columns-repeated="1012"/>
        </table:table-row>
        <table:table-row table:style-name="ro2">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7" table:number-rows-repeated="1048559">
          <table:table-cell table:number-columns-repeated="1024"/>
        </table:table-row>
        <table:table-row table:style-name="ro7">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9-22T09:58:02</dc:date>
    <meta:print-date>2016-03-31T14:04:18</meta:print-date>
    <meta:document-statistic meta:table-count="1" meta:cell-count="49" meta:object-count="12"/>
    <meta:generator>LibreOffice/5.1.2.2$Windows_x86 LibreOffice_project/d3bf12ecb743fc0d20e0be0c58ca359301eb705f</meta:generator>
  </office:meta>
</office:document-meta>
</file>