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0.199cm" fo:margin-top="0cm" fo:margin-bottom="0cm" table:align="left" style:writing-mode="lr-tb"/>
    </style:style>
    <style:style style:name="表格1.A" style:family="table-column">
      <style:table-column-properties style:column-width="4.389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3.612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418cm" fo:keep-together="auto"/>
    </style:style>
    <style:style style:name="表格1.3" style:family="table-row">
      <style:table-row-properties style:min-row-height="1.637cm" fo:keep-together="auto"/>
    </style:style>
    <style:style style:name="表格1.4" style:family="table-row">
      <style:table-row-properties style:min-row-height="4.004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617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5.316cm" fo:keep-together="auto"/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2.256cm" fo:keep-together="auto"/>
    </style:style>
    <style:style style:name="P1" style:family="paragraph" style:parent-style-name="Standard" style:list-style-name="" style:master-page-name="Standard">
      <loext:graphic-properties draw:fill="solid" draw:fill-color="#ffffff"/>
      <style:paragraph-properties fo:orphans="2" fo:widows="2" style:page-number="auto" fo:background-color="#ffffff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_20__28_user_29_" style:list-style-name="WWNum1">
      <style:paragraph-properties fo:line-height="0.811cm"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Text_20_body_20__28_user_29_" style:list-style-name="WWNum2">
      <style:paragraph-properties fo:margin-left="1.274cm" fo:margin-right="0cm" fo:line-height="0.811cm" fo:text-align="justify" style:justify-single-word="false" fo:text-indent="-0.85cm" style:auto-text-indent="false">
        <style:tab-stops>
          <style:tab-stop style:position="0.847cm"/>
        </style:tab-stops>
      </style:paragraph-properties>
    </style:style>
    <style:style style:name="P9" style:family="paragraph" style:parent-style-name="Text_20_body_20__28_user_29_">
      <style:paragraph-properties fo:margin-left="0.423cm" fo:margin-right="0cm" fo:line-height="0.882cm" fo:text-align="justify" style:justify-single-word="false" fo:text-indent="0cm" style:auto-text-indent="false"/>
    </style:style>
    <style:style style:name="P10" style:family="paragraph" style:parent-style-name="Text_20_body_20__28_user_29_">
      <style:paragraph-properties fo:margin-left="2.54cm" fo:margin-right="0cm" fo:line-height="0.882cm" fo:text-align="justify" style:justify-single-word="false" fo:text-indent="-1.27cm" style:auto-text-indent="false"/>
    </style:style>
    <style:style style:name="P11" style:family="paragraph" style:parent-style-name="Text_20_body_20__28_user_29_">
      <style:paragraph-properties fo:margin-left="0cm" fo:margin-right="0cm" fo:line-height="0.882cm" fo:text-align="justify" style:justify-single-word="false" fo:text-indent="1.27cm" style:auto-text-indent="false"/>
    </style:style>
    <style:style style:name="P12" style:family="paragraph" style:parent-style-name="Text_20_body_20__28_user_29_">
      <style:paragraph-properties fo:margin-left="0cm" fo:margin-right="0cm" fo:line-height="0.882cm" fo:text-align="justify" style:justify-single-word="false" fo:text-indent="0.423cm" style:auto-text-indent="false"/>
    </style:style>
    <style:style style:name="P13" style:family="paragraph" style:parent-style-name="Text_20_body_20__28_user_29_">
      <style:paragraph-properties fo:margin-left="0.847cm" fo:margin-right="0cm" fo:line-height="0.811cm" fo:text-align="justify" style:justify-single-word="false" fo:text-indent="0cm" style:auto-text-indent="false"/>
      <style:text-properties style:font-name="標楷體"/>
    </style:style>
    <style:style style:name="P14" style:family="paragraph" style:parent-style-name="Normal_20__28_Web_29_">
      <loext:graphic-properties draw:fill="solid" draw:fill-color="#ffffff"/>
      <style:paragraph-properties fo:background-color="#ffffff"/>
      <style:text-properties style:font-name="Helvetica" fo:font-size="11.5pt" style:font-size-asian="11.5pt" style:font-name-complex="Helvetica1" style:font-size-complex="11.5pt"/>
    </style:style>
    <style:style style:name="T1" style:family="text">
      <style:text-properties style:font-name="Helvetica" fo:font-weight="bold" style:letter-kerning="false" fo:background-color="#d8d8d8" loext:char-shading-value="38" style:font-name-asian="新細明體1" style:font-weight-asian="bold" style:font-name-complex="Helvetica1" style:font-size-complex="12pt" style:font-weight-complex="bold"/>
    </style:style>
    <style:style style:name="T2" style:family="text">
      <style:text-properties style:font-name="Helvetica" fo:font-weight="bold" style:letter-kerning="false" fo:background-color="#d8d8d8" loext:char-shading-value="38" style:font-name-asian="新細明體1" style:font-weight-asian="bold" style:font-name-complex="Helvetica1" style:font-size-complex="12pt" style:font-weight-complex="bold" loext:padding="0cm" loext:border="0.51pt solid #00000a"/>
    </style:style>
    <style:style style:name="T3" style:family="text">
      <style:text-properties style:font-name="Helvetica" fo:font-weight="bold" fo:background-color="#d8d8d8" loext:char-shading-value="38" style:font-weight-asian="bold" style:font-name-complex="Helvetica1" style:font-size-complex="12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fo:font-weight="bold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letter-spacing="0.212cm" style:letter-kerning="false" style:font-name-asian="標楷體1" style:font-size-asian="16pt" style:font-size-complex="16pt"/>
    </style:style>
    <style:style style:name="T8" style:family="text">
      <style:text-properties style:font-name="標楷體" fo:font-size="16pt" style:letter-kerning="false" style:font-name-asian="標楷體1" style:font-size-asian="16pt" style:font-size-complex="16pt"/>
    </style:style>
    <style:style style:name="T9" style:family="text">
      <style:text-properties style:font-name="標楷體" fo:font-size="16pt" fo:letter-spacing="1.27cm" style:letter-kerning="false" style:font-name-asian="標楷體1" style:font-size-asian="16pt" style:font-size-complex="16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size="18pt" style:font-name-asian="標楷體1" style:font-size-asian="18pt" style:font-size-complex="18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808080" style:font-name="標楷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申請</text:span><text:span text:style-name="T2">社會團體解</text:span><text:bookmark text:name="_GoBack"/><text:span text:style-name="T2">散</text:span><text:span text:style-name="T3">相關範例</text:span></text:h>
      <text:p text:style-name="Text_20_body_20__28_user_29_"><text:span text:style-name="T5">○○○○○（團體名稱）第○屆第○次會員（代表）大會紀錄</text:span></text:p>
      <text:list xml:id="list7029011775199092957" text:style-name="WWNum1">
        <text:list-item>
          <text:p text:style-name="P7"><text:span text:style-name="T14">會議時間：</text:span></text:p>
        </text:list-item>
        <text:list-item>
          <text:p text:style-name="P7"><text:span text:style-name="T14">會議地點：</text:span></text:p>
        </text:list-item>
        <text:list-item>
          <text:p text:style-name="P7"><text:span text:style-name="T14">出席人員：</text:span></text:p>
        </text:list-item>
      </text:list>
      <text:list xml:id="list2114358657121607852" text:style-name="WWNum2">
        <text:list-item>
          <text:p text:style-name="P8"><text:span text:style-name="T4">應出席人數：○人</text:span></text:p>
        </text:list-item>
        <text:list-item>
          <text:p text:style-name="P8"><text:span text:style-name="T4">實際出席人數：○人（詳如簽到表）</text:span></text:p>
        </text:list-item>
      </text:list>
      <text:list xml:id="list143639795528036" text:continue-list="list7029011775199092957" text:style-name="WWNum1">
        <text:list-item>
          <text:p text:style-name="P7"><text:span text:style-name="T14">主席：　　　　　　　　　　　　　　　　　　</text:span><text:span text:style-name="T10">　記錄：</text:span></text:p>
        </text:list-item>
        <text:list-item>
          <text:p text:style-name="P7"><text:span text:style-name="T10">主席致詞：</text:span></text:p>
        </text:list-item>
        <text:list-item>
          <text:p text:style-name="P7"><text:span text:style-name="T10">報告事項：</text:span></text:p>
        </text:list-item>
        <text:list-item>
          <text:p text:style-name="P7"><text:span text:style-name="T10">討論事項：</text:span></text:p>
        </text:list-item>
      </text:list>
      <text:p text:style-name="P9"><text:span text:style-name="T4">一、</text:span><text:span text:style-name="T10">提案一：</text:span></text:p>
      <text:p text:style-name="P10"><text:span text:style-name="T10">案由：審查○○年度工作報告、收支決算表、現金出納表、資產負債表、財產目錄及基金收支表等（詳大會手冊第○○頁）。</text:span></text:p>
      <text:p text:style-name="P10"><text:span text:style-name="T10">說明：本案業經第○屆第○次理監事會議審議通過，並於○○年○○月○○日函報社會局備查在案。</text:span></text:p>
      <text:p text:style-name="P11"><text:span text:style-name="T10">決議：</text:span><text:span text:style-name="T15">經出席會員○人同意。</text:span></text:p>
      <text:p text:style-name="P12"><text:span text:style-name="T10">二、提案二：</text:span></text:p>
      <text:p text:style-name="P11"><text:span text:style-name="T10">案由：因○○○之故，提議本會解散：</text:span></text:p>
      <text:p text:style-name="P11"><text:span text:style-name="T10">說明：○○○○○（說明原因）。</text:span></text:p>
      <text:p text:style-name="P11"><text:span text:style-name="T10">決議</text:span><text:span text:style-name="T15">：經出席會員○人同意。</text:span></text:p>
      <text:p text:style-name="P12"><text:soft-page-break/><text:span text:style-name="T10">三、提案三：</text:span></text:p>
      <text:p text:style-name="P11"><text:span text:style-name="T10">案由：討論本會賸餘財產之歸屬，並選任○○○為清算人。</text:span></text:p>
      <text:p text:style-name="P10"><text:span text:style-name="T10">說明：○○○○○（說明本會賸餘財產之歸屬及○○○為清算人）。</text:span></text:p>
      <text:p text:style-name="P11"><text:span text:style-name="T10">決議：</text:span><text:span text:style-name="T15">經出席會員○人同意。</text:span></text:p>
      <text:list xml:id="list143639328873186" text:continue-numbering="true" text:style-name="WWNum1">
        <text:list-item>
          <text:p text:style-name="P7"><text:span text:style-name="T14">散會（請主席、記錄分別簽署）</text:span></text:p>
        </text:list-item>
      </text:list>
      <text:p text:style-name="P6"><text:span text:style-name="T11">金門縣社會團體解散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ext_20_body"><text:span text:style-name="T6">團體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Text_20_body"><text:span text:style-name="T6">會址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6">立案證書編號</text:span></text:p>
          </table:table-cell>
          <table:table-cell table:style-name="表格1.A1" office:value-type="string">
            <text:p text:style-name="Text_20_body"><text:span text:style-name="T6">第號</text:span></text:p>
          </table:table-cell>
          <table:table-cell table:style-name="表格1.A1" office:value-type="string">
            <text:p text:style-name="P4"><text:span text:style-name="T6">有無向法院</text:span></text:p>
            <text:p text:style-name="P4"><text:span text:style-name="T6">登記法人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Text_20_body"><text:span text:style-name="T6">解散原因</text:span></text:p>
            <text:p text:style-name="Text_20_body"><text:span text:style-name="T6">及經過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6">奉准解散</text:span></text:p>
            <text:p text:style-name="P4"><text:span text:style-name="T6">時間及文號</text:span></text:p>
          </table:table-cell>
          <table:table-cell table:style-name="表格1.A1" table:number-columns-spanned="3" office:value-type="string">
            <text:p text:style-name="P3"><text:span text:style-name="T6"><text:s text:c="2"/>年 <text:s text:c="2"/>月 <text:s text:c="2"/>日 <text:s text:c="4"/>字第 <text:s text:c="6"/>號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7">解散時</text:span><text:span text:style-name="T8">間</text:span></text:p>
          </table:table-cell>
          <table:table-cell table:style-name="表格1.A1" table:number-columns-spanned="3" office:value-type="string">
            <text:p text:style-name="Text_20_body"><text:span text:style-name="T6"><text:s text:c="6"/>年月日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6">繳銷立案證書</text:span></text:p>
            <text:p text:style-name="P4"><text:span text:style-name="T6">及圖記時間</text:span></text:p>
          </table:table-cell>
          <table:table-cell table:style-name="表格1.A1" table:number-columns-spanned="3" office:value-type="string">
            <text:p text:style-name="Text_20_body"><text:span text:style-name="T6"><text:s text:c="6"/>年月日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7">清算事</text:span><text:span text:style-name="T8">項</text:span></text:p>
          </table:table-cell>
          <table:table-cell table:style-name="表格1.B8" table:number-columns-spanned="3" office:value-type="string">
            <text:p text:style-name="P5"><text:span text:style-name="T6">1.清算人姓名</text:span></text:p>
            <text:p text:style-name="P5"><text:span text:style-name="T6">2.清算時間</text:span></text:p>
            <text:p text:style-name="P5"><text:span text:style-name="T6">3.剩餘財產：新台幣 <text:s text:c="5"/>元</text:span></text:p>
            <text:p text:style-name="P5"><text:span text:style-name="T6"><text:s text:c="12"/>其他: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9">備</text:span><text:span text:style-name="T8">考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Text_20_body"><text:soft-page-break/><text:span text:style-name="T13">團體負責人(或清算人)簽章:</text:span></text:p>
      <text:p text:style-name="P13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瑾</meta:initial-creator>
    <dc:creator>李淑瑾</dc:creator>
    <meta:editing-cycles>3</meta:editing-cycles>
    <meta:print-date>2020-10-05T05:54:00</meta:print-date>
    <meta:creation-date>2020-10-05T05:55:00</meta:creation-date>
    <dc:date>2020-10-05T05:57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48" meta:word-count="476" meta:character-count="571" meta:non-whitespace-character-count="5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