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 style:list-style-name="WWNum1">
      <style:paragraph-properties fo:margin-left="1.203cm" fo:margin-right="0cm" fo:text-align="justify" style:justify-single-word="false" fo:text-indent="-1.203cm" style:auto-text-indent="false"/>
    </style:style>
    <style:style style:name="P6" style:family="paragraph" style:parent-style-name="Standard" style:list-style-name="WWNum1">
      <style:paragraph-properties fo:margin-left="1.203cm" fo:margin-right="0cm" fo:text-indent="-1.203cm" style:auto-text-indent="false"/>
    </style:style>
    <style:style style:name="P7" style:family="paragraph" style:parent-style-name="Standard">
      <style:paragraph-properties fo:margin-left="0.501cm" fo:margin-right="0cm" fo:text-indent="0cm" style:auto-text-indent="false"/>
    </style:style>
    <style:style style:name="P8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9" style:family="paragraph" style:parent-style-name="Standard">
      <style:paragraph-properties fo:margin-left="0.346cm" fo:margin-right="0cm" fo:text-align="justify" style:justify-single-word="false" fo:text-indent="-0.198cm" style:auto-text-indent="false"/>
    </style:style>
    <style:style style:name="P10" style:family="paragraph" style:parent-style-name="Standard">
      <style:paragraph-properties fo:margin-left="1.803cm" fo:margin-right="0cm" fo:text-align="justify" style:justify-single-word="false" fo:text-indent="-0.198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List_20_Paragraph" style:list-style-name="WWNum15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14" style:family="paragraph" style:parent-style-name="List_20_Paragraph" style:list-style-name="WWNum15"/>
    <style:style style:name="P15" style:family="paragraph" style:parent-style-name="List_20_Paragraph">
      <style:paragraph-properties fo:margin-left="2.812cm" fo:margin-right="0cm" fo:text-indent="-2.307cm" style:auto-text-indent="false"/>
    </style:style>
    <style:style style:name="P16" style:family="paragraph" style:parent-style-name="List_20_Paragraph">
      <style:paragraph-properties fo:margin-left="1.704cm" fo:margin-right="0cm" fo:text-indent="-1.129cm" style:auto-text-indent="false"/>
    </style:style>
    <style:style style:name="P17" style:family="paragraph" style:parent-style-name="List_20_Paragraph">
      <style:paragraph-properties fo:margin-left="2.783cm" fo:margin-right="0cm" fo:text-indent="-2.212cm" style:auto-text-indent="false"/>
    </style:style>
    <style:style style:name="P18" style:family="paragraph" style:parent-style-name="List_20_Paragraph">
      <style:paragraph-properties fo:margin-left="3.207cm" fo:margin-right="0cm" fo:text-indent="-2.702cm" style:auto-text-indent="false"/>
    </style:style>
    <style:style style:name="P19" style:family="paragraph" style:parent-style-name="List_20_Paragraph">
      <style:paragraph-properties fo:margin-left="3.21cm" fo:margin-right="0cm" fo:text-indent="-0.004cm" style:auto-text-indent="false"/>
    </style:style>
    <style:style style:name="P20" style:family="paragraph" style:parent-style-name="List_20_Paragraph">
      <style:paragraph-properties fo:margin-left="5.433cm" fo:margin-right="0cm" fo:text-indent="-2.702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8pt"/>
    </style:style>
    <style:style style:name="T3" style:family="text">
      <style:text-properties style:font-name="標楷體" fo:font-size="16pt" fo:letter-spacing="0.028cm" fo:font-weight="bold" style:font-name-asian="標楷體1" style:font-size-asian="16pt" style:font-weight-asian="bold" style:font-size-complex="18pt"/>
    </style:style>
    <style:style style:name="T4" style:family="text">
      <style:text-properties style:font-name="標楷體" fo:font-size="16pt" style:font-name-asian="標楷體1" style:font-size-asian="16pt" style:font-size-complex="14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金門縣發展遲緩兒童早期療育推動委員會</text:span><text:bookmark text:name="_GoBack"/></text:p>
      <text:p text:style-name="P1"><text:span text:style-name="T2">109年度第1次會議</text:span><text:span text:style-name="T3">紀錄</text:span></text:p>
      <text:list xml:id="list8421838999873915803" text:style-name="WWNum1">
        <text:list-item>
          <text:p text:style-name="P5"><text:span text:style-name="T4">時間：109年7月31日(星期五)上午10時</text:span></text:p>
        </text:list-item>
        <text:list-item>
          <text:p text:style-name="P5"><text:span text:style-name="T4">地點：本府第一會議室</text:span></text:p>
        </text:list-item>
        <text:list-item>
          <text:p text:style-name="P6"><text:span text:style-name="T4">主持人：陳秘書長朝金 <text:s text:c="21"/>　　紀錄：張媁</text:span></text:p>
        </text:list-item>
        <text:list-item>
          <text:p text:style-name="P5"><text:span text:style-name="T4">出席人員：詳如簽到表</text:span></text:p>
        </text:list-item>
        <text:list-item>
          <text:p text:style-name="P5"><text:span text:style-name="T4">主持人致詞：（略）</text:span></text:p>
        </text:list-item>
        <text:list-item>
          <text:p text:style-name="P5"><text:span text:style-name="T4">上次會議決議事項執行情形：</text:span></text:p>
        </text:list-item>
      </text:list>
      <text:list xml:id="list2100098180257591458" text:style-name="WWNum15">
        <text:list-item>
          <text:p text:style-name="P13"><text:span text:style-name="T5">有關早療中心通報率、篩檢率仍偏低，請說明聯繫宣導情形。</text:span></text:p>
        </text:list-item>
      </text:list>
      <text:p text:style-name="P15"><text:span text:style-name="T6">主席裁示</text:span><text:span text:style-name="T7">:各單位依各職持續進行，解除列管。</text:span></text:p>
      <text:list xml:id="list151347293971009" text:continue-numbering="true" text:style-name="WWNum15">
        <text:list-item>
          <text:p text:style-name="P14"><text:span text:style-name="T5">除了加強篩檢宣導，應重視後續追蹤請教育處針對疑似之幼童進行追蹤結果說明。</text:span></text:p>
        </text:list-item>
      </text:list>
      <text:p text:style-name="P7"><text:span text:style-name="T6">主席裁示</text:span><text:span text:style-name="T7">:請教育處對列管案件持續追蹤，解除列管。</text:span></text:p>
      <text:p text:style-name="P16"><text:span text:style-name="T5">三、學前療育人數情形彙整說明、語言治療時數及語言治療師聘請情形辦理說明。</text:span></text:p>
      <text:p text:style-name="P17"><text:span text:style-name="T6">主席裁示</text:span><text:span text:style-name="T7">:請社會處就制度層面探討，可否用約用、約聘或約僱等方式聘請語言治療師，並分析每年從台聘兼任的治療師費用與產生的效益如何。</text:span></text:p>
      <text:p text:style-name="P2"><text:span text:style-name="T7">柒、業務報告</text:span></text:p>
      <text:p text:style-name="P8"><text:span text:style-name="T5">一、</text:span><text:span text:style-name="T8">社會處工作報告:(詳如會議資料)</text:span></text:p>
      <text:p text:style-name="P9"><text:span text:style-name="T8"><text:s text:c="6"/>決議：洽悉。</text:span></text:p>
      <text:p text:style-name="P8"><text:span text:style-name="T5">二、</text:span><text:span text:style-name="T8">早療中心工作報告:(詳如會議資料)</text:span></text:p>
      <text:p text:style-name="P10"><text:soft-page-break/><text:span text:style-name="T8">決議：洽悉。</text:span></text:p>
      <text:p text:style-name="P8"><text:span text:style-name="T5">三、</text:span><text:span text:style-name="T8">衛生局工作報告:(詳如會議資料)</text:span></text:p>
      <text:p text:style-name="P10"><text:span text:style-name="T8">決議：洽悉。</text:span></text:p>
      <text:p text:style-name="P8"><text:span text:style-name="T7">四、</text:span><text:span text:style-name="T8">金門醫院工作報告:(詳如會議資料)</text:span></text:p>
      <text:p text:style-name="P10"><text:span text:style-name="T8">決議：洽悉。</text:span></text:p>
      <text:p text:style-name="P8"><text:span text:style-name="T5">五、</text:span><text:span text:style-name="T8">教育處工作報告:(詳如會議資料) </text:span></text:p>
      <text:p text:style-name="P10"><text:span text:style-name="T8">決議：洽悉。</text:span></text:p>
      <text:p text:style-name="P3"><text:span text:style-name="T7">捌、臨時動議:</text:span></text:p>
      <text:p text:style-name="P18"><text:span text:style-name="T6">何委員清松:</text:span><text:span text:style-name="T7">可參考新北市推出育兒寶貝袋，讓新生兒家長免費領取，透過相關玩具及說明書能讓家長自我篩檢兒童是否有發展遲緩，幫助早療篩檢與提升通報率。</text:span></text:p>
      <text:p text:style-name="P18"><text:span text:style-name="T6">李委員金治</text:span><text:span text:style-name="T7">:1.社會處報告中提到金門縣0-6歲兒童人數，建議可校正每一世代在金門出生的兒童數。</text:span></text:p>
      <text:p text:style-name="P19"><text:span text:style-name="T7">2.篩檢率如何能夠更完善，因部分個案發現較晚，請相關單位介入時，能夠在實務面上做檢討。</text:span></text:p>
      <text:p text:style-name="P18"><text:span text:style-name="T6">蘇委員貞瑛</text:span><text:span text:style-name="T7">:1.社區活動重複性偏高，造成民眾參與意願降低，同地區避免辦類似活動，可透過幫助篩檢的「寶貝袋」，提升參與的人數。</text:span></text:p>
      <text:p text:style-name="P19"><text:span text:style-name="T7">2.建議以醫院診所、衛生局的介入，在懷孕階段執行一對一篩檢，提升媽媽對發展遲緩的認知。</text:span></text:p>
      <text:p text:style-name="P19"><text:span text:style-name="T7">3.舉辦志工媽媽培訓。</text:span></text:p>
      <text:p text:style-name="P18"><text:span text:style-name="T6">李委員桂平</text:span><text:span text:style-name="T7">:建議主動篩檢私立托兒所、私立幼兒園、自學兒童等等。</text:span></text:p>
      <text:p text:style-name="P18"><text:soft-page-break/><text:span text:style-name="T7">主席裁示:1.育兒寶貝袋列入研究，蒐集各縣市作法參考。</text:span></text:p>
      <text:p text:style-name="P20"><text:span text:style-name="T7">2.資料呈現能夠看到全貌，社會處可釐定計算方式。</text:span></text:p>
      <text:p text:style-name="P20"><text:span text:style-name="T7">3.性質相近的活動橫向整合。</text:span></text:p>
      <text:p text:style-name="P3"><text:span text:style-name="T7">玖、主持人結論：（略）</text:span></text:p>
      <text:p text:style-name="P4"><text:span text:style-name="T7">拾、散會:上午12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style:font-size-asian="14pt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/>
    </style:style>
    <style:style style:name="ListLabel_20_12" style:display-name="ListLabel 12" style:family="text">
      <style:text-properties fo:font-size="16pt" fo:font-weight="normal" style:font-size-asian="16pt" style:font-weight-asian="normal"/>
    </style:style>
    <style:style style:name="ListLabel_20_13" style:display-name="ListLabel 13" style:family="text">
      <style:text-properties fo:font-size="16pt" fo:font-weight="normal" style:font-size-asian="16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" style:num-suffix="." style:num-format="I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" style:num-suffix="、" style:num-format="i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51cm" fo:margin-right="1.49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7cm" fo:margin-left="0cm" fo:margin-right="0cm" fo:margin-top="0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芳儀</meta:initial-creator>
    <dc:creator>黃家宏</dc:creator>
    <meta:editing-cycles>2</meta:editing-cycles>
    <meta:print-date>2020-08-12T09:02:00</meta:print-date>
    <meta:creation-date>2020-09-16T07:05:00</meta:creation-date>
    <dc:date>2020-09-16T07:05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39" meta:word-count="839" meta:character-count="895" meta:non-whitespace-character-count="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