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09年第2季( 4月至6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09年第2季( 4月至6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8月24日 14:10:46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3">
          <table:table-cell table:style-name="ce1">
            <draw:custom-shape table:end-cell-address="'10720-02-06'.A6" table:end-x="26.23mm" table:end-y="1.05mm" draw:z-index="1" draw:name="報表類別" draw:style-name="gr1" draw:text-style-name="P2" svg:width="26.23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3"/>
          <table:table-cell table:style-name="ce49" table:number-columns-repeated="6"/>
          <table:table-cell table:style-name="ce49">
            <draw:custom-shape table:end-cell-address="'10720-02-06'.K6" table:end-x="27.54mm" table:end-y="1.05mm" draw:z-index="4" draw:name="編製機關" draw:style-name="gr2" draw:text-style-name="P2" svg:width="21.45mm" svg:height="6.87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6" table:end-x="27.29mm" table:end-y="1.05mm" draw:z-index="6" draw:name="報表類別" draw:style-name="gr3" draw:text-style-name="P4" svg:width="56.4mm" svg:height="6.87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3" table:number-columns-repeated="2"/>
          <table:table-cell table:style-name="ce49">
            <draw:custom-shape table:end-cell-address="'10720-02-06'.N6" table:end-x="26.5mm" table:end-y="1.05mm" draw:z-index="11" draw:name="報表類別" draw:style-name="gr4" draw:text-style-name="P2" svg:width="25.7mm" svg:height="6.87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5"/>
          <table:table-cell table:style-name="ce49">
            <draw:custom-shape table:end-cell-address="'10720-02-06'.T6" table:end-x="38.16mm" table:end-y="1.05mm" draw:z-index="14" draw:name="編製機關" draw:style-name="gr5" draw:text-style-name="P2" svg:width="20.95mm" svg:height="6.87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6" table:end-x="46.07mm" table:end-y="1.05mm" draw:z-index="16" draw:name="報表類別" draw:style-name="gr6" draw:text-style-name="P4" svg:width="55.31mm" svg:height="6.87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1004"/>
        </table:table-row>
        <table:table-row table:style-name="ro4" table:visibility="collapse">
          <table:table-cell table:style-name="ce2" table:number-columns-repeated="4"/>
          <table:table-cell table:style-name="ce50" table:number-columns-repeated="9"/>
          <table:table-cell table:style-name="ce19" table:number-columns-repeated="1011"/>
        </table:table-row>
        <table:table-row table:style-name="ro4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5mm" table:end-y="0.55mm" draw:z-index="12" draw:name="報表週期" draw:style-name="gr11" draw:text-style-name="P4" svg:width="25.7mm" svg:height="7.64mm" svg:x="0.8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09年第2季( 4月至6月 )" calcext:value-type="string" table:number-columns-spanned="13" table:number-rows-spanned="1">
            <text:p>中華民國109年第2季( 4月至6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9年第2季( 4月至6月 )" calcext:value-type="string" table:number-columns-spanned="8" table:number-rows-spanned="1">
            <text:p>中華民國109年第2季( 4月至6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79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79"/>
          <table:covered-table-cell table:style-name="ce144"/>
          <table:table-cell table:style-name="ce7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37"/>
          <table:covered-table-cell table:style-name="ce67"/>
          <table:table-cell table:style-name="ce86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4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8"/>
          <table:table-cell table:style-name="ce135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29" office:value-type="string" calcext:value-type="string">
            <text:p>合計</text:p>
          </table:table-cell>
          <table:table-cell table:style-name="ce129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521075" calcext:value-type="float" table:number-columns-spanned="2" table:number-rows-spanned="1">
            <text:p>521,07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8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5"/>
          <table:table-cell table:style-name="ce91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1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2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2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0"/>
          <table:table-cell table:style-name="ce138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0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6"/>
          <table:table-cell table:style-name="ce151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3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9</text:span><text:span text:style-name="T1">年 </text:span><text:span text:style-name="T1">8</text:span><text:span text:style-name="T1">月</text:span><text:span text:style-name="T1">24</text:span><text:span text:style-name="T1">日 </text:span><text:span text:style-name="T1">14:10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1" table:number-columns-repeated="1003"/>
        </table:table-row>
        <table:table-row table:style-name="ro8">
          <table:covered-table-cell table:number-columns-repeated="21" table:style-name="ce17"/>
          <table:table-cell table:style-name="ce151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51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3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8-28T14:12:02</dc:date>
    <meta:print-date>2020-03-29T16:18:48</meta:print-date>
    <meta:document-statistic meta:table-count="1" meta:cell-count="195" meta:object-count="19"/>
    <meta:generator>LibreOffice/5.1.2.2$Windows_x86 LibreOffice_project/d3bf12ecb743fc0d20e0be0c58ca359301eb705f</meta:generator>
  </office:meta>
</office:document-meta>
</file>