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3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6mm" fo:min-width="23.66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34mm" fo:min-width="267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3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6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1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3mm" fo:min-width="73.8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1mm" fo:padding-top="0mm" fo:padding-bottom="0mm" fo:padding-left="2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52mm" fo:min-width="268.8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2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09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09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8月24日 14:04:54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1">
            <draw:g table:end-cell-address="'10720-02-03'.A4" table:end-x="-327.67mm" table:end-y="-327.67mm" draw:z-index="1" draw:name="群組 1">
              <draw:custom-shape draw:name="報表類別" draw:style-name="gr1" draw:text-style-name="P2" svg:width="25.66mm" svg:height="6.93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6mm" svg:height="7.46mm" svg:x="0mm" svg:y="6.93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58mm" svg:height="7.46mm" svg:x="26.19mm" svg:y="6.93m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mm" svg:height="6.93mm" svg:x="294.7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mm" svg:height="7.46mm" svg:x="294.78mm" svg:y="6.93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93mm" svg:x="315.69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7.46mm" svg:x="315.69mm" svg:y="6.93m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5.04mm" svg:y1="14.37mm" svg:x2="295.07mm" svg:y2="14.37mm">
                <text:p/>
              </draw:line>
              <draw:custom-shape draw:name="報表類別" draw:style-name="gr9" draw:text-style-name="P7" svg:width="73.82mm" svg:height="7.73mm" svg:x="297.43mm" svg:y="38.11m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" table:number-columns-repeated="3"/>
          <table:table-cell table:style-name="ce49" table:number-columns-repeated="7"/>
          <table:table-cell table:style-name="ce94" table:number-columns-repeated="2"/>
          <table:table-cell table:style-name="ce49">
            <draw:custom-shape table:end-cell-address="'10720-02-03'.N6" table:end-x="26.25mm" table:end-y="1.05mm" draw:z-index="3" draw:name="報表類別" draw:style-name="gr10" draw:text-style-name="P2" svg:width="25.71mm" svg:height="6.87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5"/>
          <table:table-cell table:style-name="ce49">
            <draw:custom-shape table:end-cell-address="'10720-02-03'.T6" table:end-x="38.16mm" table:end-y="1.05mm" draw:z-index="6" draw:name="編製機關" draw:style-name="gr11" draw:text-style-name="P2" svg:width="20.95mm" svg:height="6.87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6" table:end-x="46.07mm" table:end-y="1.05mm" draw:z-index="8" draw:name="報表類別" draw:style-name="gr12" draw:text-style-name="P4" svg:width="55.32mm" svg:height="6.87mm" svg:x="38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1004"/>
        </table:table-row>
        <table:table-row table:style-name="ro4" table:visibility="collapse">
          <table:table-cell table:style-name="ce2" table:number-columns-repeated="4"/>
          <table:table-cell table:style-name="ce50" table:number-columns-repeated="9"/>
          <table:table-cell table:style-name="ce19" table:number-columns-repeated="1011"/>
        </table:table-row>
        <table:table-row table:style-name="ro4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 table:number-columns-repeated="4"/>
          <table:table-cell table:style-name="ce19">
            <draw:custom-shape table:end-cell-address="'10720-02-03'.N7" table:end-x="26.25mm" table:end-y="0.55mm" draw:z-index="4" draw:name="報表週期" draw:style-name="gr13" draw:text-style-name="P4" svg:width="25.71mm" svg:height="7.64mm" svg:x="0.54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5mm" table:end-y="0.55mm" draw:z-index="5" draw:name="報表類別" draw:style-name="gr14" draw:text-style-name="P4" svg:width="269.94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7" draw:name="表號" draw:style-name="gr15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9" draw:name="報表類別" draw:style-name="gr16" draw:text-style-name="P4" svg:width="55.32mm" svg:height="7.64mm" svg:x="38.1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07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5mm" table:end-y="0.55mm" draw:z-index="10" draw:name="Line 64" draw:style-name="gr8" draw:text-style-name="P5" svg:x1="25.67mm" svg:y1="0.55mm" svg:x2="296.65mm" svg:y2="0.55mm">
              <text:p/>
            </draw:line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09年第2季( 4月至6月 )" calcext:value-type="string" table:number-columns-spanned="13" table:number-rows-spanned="1">
            <text:p>中華民國109年第2季( 4月至6月 )</text:p>
          </table:table-cell>
          <table:covered-table-cell table:number-columns-repeated="12" table:style-name="ce4"/>
          <table:table-cell table:style-name="ce108" table:formula="of:=[.G2]" office:value-type="string" office:string-value="中華民國109年第2季( 4月至6月 )" calcext:value-type="string" table:number-columns-spanned="8" table:number-rows-spanned="1">
            <text:p>中華民國109年第2季( 4月至6月 )</text:p>
          </table:table-cell>
          <table:covered-table-cell table:number-columns-repeated="7" table:style-name="ce116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table:end-cell-address="'10720-02-03'.U10" table:end-x="46.07mm" table:end-y="0.79mm" draw:z-index="2" draw:name="報表類別" draw:style-name="gr17" draw:text-style-name="P7" svg:width="75.72mm" svg:height="7.73mm" svg:x="17.71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7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9"/>
          <table:covered-table-cell table:style-name="ce144"/>
          <table:table-cell table:style-name="ce12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79"/>
          <table:covered-table-cell table:style-name="ce85"/>
          <table:table-cell table:style-name="ce87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5"/>
          <table:covered-table-cell table:style-name="ce13"/>
          <table:table-cell table:style-name="ce118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9"/>
          <table:table-cell table:style-name="ce135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style-name="ce8"/>
          <table:table-cell table:style-name="ce11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8" calcext:value-type="float">
            <text:p>4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9" calcext:value-type="float">
            <text:p>39</text:p>
          </table:table-cell>
          <table:table-cell table:style-name="ce58" office:value-type="float" office:value="921500" calcext:value-type="float" table:number-columns-spanned="2" table:number-rows-spanned="1">
            <text:p>921,50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8" calcext:value-type="float">
            <text:p>4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9" calcext:value-type="float">
            <text:p>39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/>
          <table:table-cell table:style-name="ce96"/>
          <table:table-cell table:style-name="ce102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1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職業訓練(C)</text:p>
          </table:table-cell>
          <table:covered-table-cell table:style-name="ce97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2" table:formula="of:=[.O3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0"/>
          <table:table-cell table:style-name="ce138" table:formula="of:=[.P32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30" table:formula="of:=[.Q32]" office:value-type="float" office:value="0" calcext:value-type="float" table:number-columns-spanned="2" table:number-rows-spanned="1">
            <text:p>－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2" table:formula="of:=[.O3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0"/>
          <table:table-cell table:style-name="ce138" table:formula="of:=[.P33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30" table:formula="of:=[.Q33]" office:value-type="float" office:value="0" calcext:value-type="float" table:number-columns-spanned="2" table:number-rows-spanned="1">
            <text:p>－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9" office:value-type="string" calcext:value-type="string">
            <text:p>原　住　民</text:p>
          </table:table-cell>
          <table:table-cell table:style-name="ce123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46"/>
          <table:table-cell table:style-name="ce151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10" office:value-type="string" calcext:value-type="string" table:number-columns-spanned="1" table:number-rows-spanned="2">
            <text:p>備　　註</text:p>
          </table:table-cell>
          <table:table-cell table:style-name="ce124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1"/>
          <table:covered-table-cell table:style-name="ce125"/>
          <table:covered-table-cell table:number-columns-repeated="6" table:style-name="ce133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5mm" svg:height="7.68mm" svg:x="17.48mm" svg:y="0.01mm">
              <text:p text:style-name="P6"><text:span text:style-name="T1">民國</text:span><text:span text:style-name="T1">109</text:span><text:span text:style-name="T1">年 </text:span><text:span text:style-name="T1">8</text:span><text:span text:style-name="T1">月</text:span><text:span text:style-name="T1">24</text:span><text:span text:style-name="T1">日 </text:span><text:span text:style-name="T1">14:04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1" table:number-columns-repeated="1003"/>
        </table:table-row>
        <table:table-row table:style-name="ro8">
          <table:covered-table-cell table:number-columns-repeated="21" table:style-name="ce17"/>
          <table:table-cell table:style-name="ce151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6"/>
          <table:table-cell table:style-name="ce151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3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7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4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8-28T14:06:21</dc:date>
    <meta:print-date>2020-03-03T10:08:17</meta:print-date>
    <meta:document-statistic meta:table-count="1" meta:cell-count="195" meta:object-count="11"/>
    <meta:generator>LibreOffice/5.1.2.2$Windows_x86 LibreOffice_project/d3bf12ecb743fc0d20e0be0c58ca359301eb705f</meta:generator>
  </office:meta>
</office:document-meta>
</file>