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3.638cm" fo:margin-left="0.847cm" fo:margin-top="0cm" fo:margin-bottom="0cm" table:align="left" style:writing-mode="lr-tb"/>
    </style:style>
    <style:style style:name="表格1.A" style:family="table-column">
      <style:table-column-properties style:column-width="3.637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" style:family="table-cell">
      <style:table-cell-properties fo:padding-left="0.018cm" fo:padding-right="0.018cm" fo:padding-top="0cm" fo:padding-bottom="0cm" fo:border="0.5pt solid #000001"/>
    </style:style>
    <style:style style:name="表格1.C2" style:family="table-cell">
      <style:table-cell-properties fo:padding-left="0.018cm" fo:padding-right="0.018cm" fo:padding-top="0cm" fo:padding-bottom="0cm" fo:border="0.5pt solid #000001"/>
    </style:style>
    <style:style style:name="表格1.C3" style:family="table-cell">
      <style:table-cell-properties fo:padding-left="0.018cm" fo:padding-right="0.018cm" fo:padding-top="0cm" fo:padding-bottom="0cm" fo:border="0.5pt solid #000001"/>
    </style:style>
    <style:style style:name="表格1.C4" style:family="table-cell">
      <style:table-cell-properties fo:padding-left="0.018cm" fo:padding-right="0.018cm" fo:padding-top="0cm" fo:padding-bottom="0cm" fo:border="0.5pt solid #000001"/>
    </style:style>
    <style:style style:name="表格1.C5" style:family="table-cell">
      <style:table-cell-properties fo:padding-left="0.018cm" fo:padding-right="0.018cm" fo:padding-top="0cm" fo:padding-bottom="0cm" fo:border="0.5pt solid #000001"/>
    </style:style>
    <style:style style:name="表格2" style:family="table">
      <style:table-properties style:width="13.638cm" fo:margin-left="1.323cm" fo:margin-top="0cm" fo:margin-bottom="0cm" table:align="left" style:writing-mode="lr-tb"/>
    </style:style>
    <style:style style:name="表格2.A" style:family="table-column">
      <style:table-column-properties style:column-width="4.888cm"/>
    </style:style>
    <style:style style:name="表格2.B" style:family="table-column">
      <style:table-column-properties style:column-width="8.749cm"/>
    </style:style>
    <style:style style:name="表格2.1" style:family="table-row">
      <style:table-row-properties style:min-row-height="1.02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0.984cm" fo:keep-together="auto"/>
    </style:style>
    <style:style style:name="表格2.3" style:family="table-row">
      <style:table-row-properties style:min-row-height="0.974cm" fo:keep-together="auto"/>
    </style:style>
    <style:style style:name="表格2.4" style:family="table-row">
      <style:table-row-properties style:min-row-height="0.988cm" fo:keep-together="auto"/>
    </style:style>
    <style:style style:name="表格2.5" style:family="table-row">
      <style:table-row-properties style:min-row-height="1.002cm" fo:keep-together="auto"/>
    </style:style>
    <style:style style:name="表格2.6" style:family="table-row">
      <style:table-row-properties style:min-row-height="0.998cm" fo:keep-together="auto"/>
    </style:style>
    <style:style style:name="表格2.7" style:family="table-row">
      <style:table-row-properties style:min-row-height="2.207cm" fo:keep-together="auto"/>
    </style:style>
    <style:style style:name="表格2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.494cm" fo:margin-bottom="0.494cm" loext:contextual-spacing="false" fo:line-height="0.70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.494cm" fo:margin-bottom="0.494cm" loext:contextual-spacing="false" fo:line-height="0.706cm" fo:orphans="2" fo:widows="2">
        <style:tab-stops>
          <style:tab-stop style:position="0.912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top="0.494cm" fo:margin-bottom="0.494cm" loext:contextual-spacing="false" fo:line-height="0.706cm"/>
    </style:style>
    <style:style style:name="P4" style:family="paragraph" style:parent-style-name="Standard">
      <style:paragraph-properties fo:margin-top="0.494cm" fo:margin-bottom="0.494cm" loext:contextual-spacing="false" fo:line-height="0.706cm" fo:hyphenation-ladder-count="no-limit" style:vertical-align="baselin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.494cm" fo:margin-bottom="0.494cm" loext:contextual-spacing="false" fo:line-height="0.70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letter-kerning="false" style:font-name-asian="標楷體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margin-top="0.494cm" fo:margin-bottom="0.494cm" loext:contextual-spacing="false" fo:line-height="0.706cm" fo:text-align="center" style:justify-single-word="false" style:page-number="auto"/>
    </style:style>
    <style:style style:name="P7" style:family="paragraph" style:parent-style-name="Standard">
      <style:paragraph-properties fo:margin-left="0.988cm" fo:margin-right="0cm" fo:margin-top="0.494cm" fo:margin-bottom="0.494cm" loext:contextual-spacing="false" fo:line-height="0.706cm" fo:orphans="2" fo:widows="2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1.482cm" fo:margin-right="0cm" fo:margin-top="0.494cm" fo:margin-bottom="0.494cm" loext:contextual-spacing="false" fo:line-height="0.706cm" fo:orphans="2" fo:widows="2" fo:text-indent="-1.48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1.976cm" fo:margin-right="0cm" fo:margin-top="0.494cm" fo:margin-bottom="0.494cm" loext:contextual-spacing="false" fo:line-height="0.706cm" fo:orphans="2" fo:widows="2" fo:text-indent="-1.97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left="1.877cm" fo:margin-right="0cm" fo:margin-top="0.494cm" fo:margin-bottom="0.494cm" loext:contextual-spacing="false" fo:line-height="0.706cm" fo:orphans="2" fo:widows="2" fo:text-indent="-1.87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14pt" style:letter-kerning="true" style:font-name-asian="標楷體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letter-kerning="false" style:font-name-asian="標楷體" style:font-size-asian="14pt" style:language-asian="zh" style:country-asian="HK" style:font-name-complex="Times New Roman1" style:font-size-complex="14pt"/>
    </style:style>
    <style:style style:name="T5" style:family="text">
      <style:text-properties fo:color="#000000" style:font-name="Times New Roman" fo:font-size="14pt" style:letter-kerning="false" style:font-name-asian="標楷體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9年金門縣居家托育服務中心評鑑計畫</text:span></text:p>
      <text:p text:style-name="P1"><text:span text:style-name="T4">壹、</text:span><text:span text:style-name="T5">依據</text:span></text:p>
      <text:p text:style-name="P3"><text:span text:style-name="T5">　　兒童及少年福利與權益保障法第 25 條之規定。</text:span></text:p>
      <text:p text:style-name="P1"><text:span text:style-name="T5">貳、目的</text:span></text:p>
      <text:p text:style-name="P7"><text:span text:style-name="T5">　　為建構居家托育管理制度，透過居家托育服務中心評鑑以了解其行政管理、專業服務及服務成果等推展狀況，善盡主管機關輔導、監督職責，對於經評鑑優良之單位給予鼓勵，評鑑欠佳者則輔導改善，以促進其業務推動及發展。</text:span></text:p>
      <text:p text:style-name="P1"><text:span text:style-name="T5">參、主辦單位</text:span></text:p>
      <text:p text:style-name="P1"><text:span text:style-name="T5">　　金門縣政府社會處</text:span></text:p>
      <text:p text:style-name="P1"><text:span text:style-name="T5">肆、評鑑小組</text:span></text:p>
      <text:p text:style-name="P8"><text:span text:style-name="T5">　一、由本府籌組評鑑小組，負責協調、規劃與執行評鑑及其他有關居家托育服務中心評鑑事宜。</text:span></text:p>
      <text:p text:style-name="P8"><text:span text:style-name="T5">　二、評鑑小組應置委員3人，其中1人為召集人，由本府派員兼任，其餘委員由本府就下列人員遴聘之：</text:span></text:p>
      <text:p text:style-name="P9"><text:soft-page-break/><text:span text:style-name="T5">　（一）具社會工作、兒童福利、幼兒教育／保育、家政、護理相關領</text:span><text:span text:style-name="T4">背</text:span><text:span text:style-name="T5">景之專家或學者。</text:span></text:p>
      <text:p text:style-name="P9"><text:span text:style-name="T5">　（二）本府就主管業務指派托育或社會福利相關人員代表，至少2年以上之工作經驗。</text:span></text:p>
      <text:p text:style-name="P8"><text:span text:style-name="T5">　三、前項評鑑小組委員及評鑑人員應遵守保密及利益迴避原則，以維持評鑑之客觀公正。</text:span></text:p>
      <text:p text:style-name="P8"><text:span text:style-name="T5">　四、評鑑小組開會時由召集人擔任主席，召集人不能出席時，由其指定委員1人代理之。</text:span></text:p>
      <text:p text:style-name="P8"><text:span text:style-name="T5">　五、評鑑小組委員之任期至該次評鑑任務完成為止。</text:span></text:p>
      <text:p text:style-name="P5"/>
      <text:p text:style-name="P1"><text:span text:style-name="T5">伍、評鑑對象</text:span></text:p>
      <text:p text:style-name="P2"><text:span text:style-name="T5">　　接受本府委託辦理居家托育服務中心業務2年以上之單位。</text:span></text:p>
      <text:p text:style-name="P1"><text:span text:style-name="T5">陸、評鑑期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2">日期</text:span></text:p>
          </table:table-cell>
          <table:table-cell table:style-name="表格1.A1" office:value-type="string">
            <text:p text:style-name="P3"><text:span text:style-name="T2">內容</text:span></text:p>
          </table:table-cell>
          <table:table-cell table:style-name="表格1.C1" office:value-type="string">
            <text:p text:style-name="P3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6月</text:span></text:p>
          </table:table-cell>
          <table:table-cell table:style-name="表格1.A1" office:value-type="string">
            <text:p text:style-name="P3"><text:span text:style-name="T2">公告評鑑計畫</text:span></text:p>
          </table:table-cell>
          <table:table-cell table:style-name="表格1.C2" office:value-type="string">
            <text:p text:style-name="P3"><text:span text:style-name="T2">由本府發文</text:span><text:soft-page-break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月</text:span></text:p>
          </table:table-cell>
          <table:table-cell table:style-name="表格1.A1" office:value-type="string">
            <text:p text:style-name="P3"><text:span text:style-name="T2">公告評鑑日期</text:span></text:p>
          </table:table-cell>
          <table:table-cell table:style-name="表格1.C3" office:value-type="string">
            <text:p text:style-name="P3"><text:span text:style-name="T2">由本府發文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9月</text:span></text:p>
          </table:table-cell>
          <table:table-cell table:style-name="表格1.A1" office:value-type="string">
            <text:p text:style-name="P3"><text:span text:style-name="T2">實地訪評</text:span></text:p>
          </table:table-cell>
          <table:table-cell table:style-name="表格1.C4" office:value-type="string">
            <text:p text:style-name="P3"><text:span text:style-name="T2">依實際狀況排定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1月</text:span></text:p>
          </table:table-cell>
          <table:table-cell table:style-name="表格1.A1" office:value-type="string">
            <text:p text:style-name="P3"><text:span text:style-name="T2">公告評鑑結果</text:span></text:p>
          </table:table-cell>
          <table:table-cell table:style-name="表格1.C5" office:value-type="string">
            <text:p text:style-name="P3"><text:span text:style-name="T2">公告於社會處網站</text:span></text:p>
          </table:table-cell>
        </table:table-row>
      </table:table>
      <text:p text:style-name="P3"><text:span text:style-name="T5">　　依實際狀況調整評鑑時間。</text:span></text:p>
      <text:p text:style-name="P1"><text:span text:style-name="T5">柒、評鑑項目及範圍</text:span></text:p>
      <text:p text:style-name="P8"><text:span text:style-name="T5">　一、評鑑指標與評分標準，由本府於評鑑實施前 3個月公告，評鑑項目</text:span><text:span text:style-name="T4">如</text:span><text:span text:style-name="T5">下：</text:span></text:p>
      <text:p text:style-name="P8"><text:span text:style-name="T5">　（一）行政管理（47分）。</text:span></text:p>
      <text:p text:style-name="P8"><text:span text:style-name="T5">　（二）專業服務（53分）。</text:span></text:p>
      <text:p text:style-name="P8"><text:span text:style-name="T5">　（三）服務特色與服務創新（加分項目，5分）。</text:span></text:p>
      <text:p text:style-name="P8"><text:span text:style-name="T5">　（四）扣分項目（5分）。</text:span></text:p>
      <text:p text:style-name="P8"><text:soft-page-break/><text:span text:style-name="T5">　二、評鑑範圍以109年1月1日至8月31日資料為主，親屬托育人員資料不列評鑑範圍。</text:span></text:p>
      <text:p text:style-name="P1"><text:span text:style-name="T5">捌、評鑑方式</text:span></text:p>
      <text:p text:style-name="P1"><text:span text:style-name="T5">　一、自評：由居家托育服務中心實施下列自評作業</text:span></text:p>
      <text:p text:style-name="P9"><text:span text:style-name="T5">　（一）撰寫居家托育服務中心工作報告（內容應含組織架構、運作模式</text:span><text:span text:style-name="T4">、</text:span><text:span text:style-name="T5">實施成果及相關檢討）。</text:span></text:p>
      <text:p text:style-name="P1"><text:span text:style-name="T5">　（二）填寫評鑑自評表。</text:span></text:p>
      <text:p text:style-name="P1"><text:span text:style-name="T5">　（三）將前二項書面資料各一式3份，於實地考評9月10日前陳報本府。</text:span><text:bookmark text:name="_GoBack"/></text:p>
      <text:p text:style-name="P1"><text:span text:style-name="T5">　二、實地考評： </text:span></text:p>
      <text:p text:style-name="P9"><text:span text:style-name="T5">　（一）依排定日程至居家托育服務中心辦理實地考評，其程序包括承辦單位簡報、查閱資料與相關人員訪談以及綜合座談等，考評時間依居家托育服務中心規模彈性調整。</text:span></text:p>
      <text:p text:style-name="P9"><text:span text:style-name="T5">　（二）委員撰寫整體評鑑報告及建議意見，由本府函送受評單位，如有</text:span><text:span text:style-name="T4">意</text:span><text:span text:style-name="T5">見，受評單位得於接獲實地考評結果後二週內，提出申復，由本府轉交評鑑小組辦理申復。</text:span></text:p>
      <text:p text:style-name="P9"><text:soft-page-break/><text:span text:style-name="T5">　（三）委員填寫評鑑評分表，由本府彙總評鑑結果，必要時召開評鑑小組會議確認受評單位總分後再公布結果，並同時分送建議意見予受評單位，作為獎懲依據。</text:span></text:p>
      <text:p text:style-name="P1"><text:span text:style-name="T5">三、評鑑程序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2">程 序</text:span></text:p>
          </table:table-cell>
          <table:table-cell table:style-name="表格2.A1" office:value-type="string">
            <text:p text:style-name="P3"><text:span text:style-name="T2">內 容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2">受評單位簡報</text:span></text:p>
          </table:table-cell>
          <table:table-cell table:style-name="表格2.A1" office:value-type="string">
            <text:p text:style-name="P3"><text:span text:style-name="T2">10分鐘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2">查閱資料</text:span></text:p>
          </table:table-cell>
          <table:table-cell table:style-name="表格2.A1" office:value-type="string">
            <text:p text:style-name="P3"><text:span text:style-name="T2">70分鐘</text:span></text:p>
          </table:table-cell>
        </table:table-row>
        <table:table-row table:style-name="表格2.4">
          <table:table-cell table:style-name="表格2.A1" office:value-type="string">
            <text:p text:style-name="P3"><text:span text:style-name="T2">實地訪談</text:span></text:p>
          </table:table-cell>
          <table:table-cell table:style-name="表格2.A1" office:value-type="string">
            <text:p text:style-name="P3"><text:span text:style-name="T2">10分鐘</text:span></text:p>
          </table:table-cell>
        </table:table-row>
        <table:table-row table:style-name="表格2.5">
          <table:table-cell table:style-name="表格2.A1" office:value-type="string">
            <text:p text:style-name="P3"><text:span text:style-name="T2">評鑑人員討論</text:span></text:p>
          </table:table-cell>
          <table:table-cell table:style-name="表格2.A1" office:value-type="string">
            <text:p text:style-name="P3"><text:span text:style-name="T2">10分鐘</text:span></text:p>
          </table:table-cell>
        </table:table-row>
        <table:table-row table:style-name="表格2.6">
          <table:table-cell table:style-name="表格2.A1" office:value-type="string">
            <text:p text:style-name="P3"><text:span text:style-name="T2">綜合座談</text:span></text:p>
          </table:table-cell>
          <table:table-cell table:style-name="表格2.A1" office:value-type="string">
            <text:p text:style-name="P3"><text:span text:style-name="T2">20分鐘</text:span></text:p>
          </table:table-cell>
        </table:table-row>
        <table:table-row table:style-name="表格2.7">
          <table:table-cell table:style-name="表格2.A7" table:number-columns-spanned="2" office:value-type="string">
            <text:p text:style-name="P4"><text:span text:style-name="T3">備註：</text:span></text:p>
            <text:p text:style-name="P4"><text:span text:style-name="T3">　　受評單位針對疑義可於本次評鑑結束前補送書面資料，</text:span><text:soft-page-break/><text:span text:style-name="T3">實地評鑑結束後委員將不再接受相關資料之補件。</text:span></text:p>
          </table:table-cell>
          <table:covered-table-cell/>
        </table:table-row>
      </table:table>
      <text:p text:style-name="P1"><text:span text:style-name="T5">玖、獎懲</text:span></text:p>
      <text:p text:style-name="P1"><text:span text:style-name="T5">　一、評鑑結果分為下列等第</text:span></text:p>
      <text:p text:style-name="P1"><text:span text:style-name="T5">　（一）優等：90分以上。</text:span></text:p>
      <text:p text:style-name="P1"><text:span text:style-name="T5">　（二）甲等：80分至未滿90分。</text:span></text:p>
      <text:p text:style-name="P1"><text:span text:style-name="T5">　（三）乙等：70分至未滿80分。</text:span></text:p>
      <text:p text:style-name="P1"><text:span text:style-name="T5">　（四）丙等：60分至未滿70分。</text:span></text:p>
      <text:p text:style-name="P1"><text:span text:style-name="T5">　（五）丁等：未滿60分。</text:span></text:p>
      <text:p text:style-name="P1"><text:span text:style-name="T5">二、獎勵</text:span></text:p>
      <text:p text:style-name="P1"><text:span text:style-name="T5">　　經評鑑為優等及甲等之居家托育服務中心，由本府依等第核發獎狀。</text:span></text:p>
      <text:p text:style-name="P1"><text:span text:style-name="T5">三、輔導</text:span></text:p>
      <text:p text:style-name="P9"><text:span text:style-name="T5">　（一）經評鑑為丙等、丁等之居家托育服務中心承辦單位，應於評鑑結果公布日起一個月內，提出改善計畫，送本府備查。</text:span></text:p>
      <text:p text:style-name="P1"><text:span text:style-name="T5">　（二）改善期間由本府遴選適當之專家學者予以輔導半年（6 個月）。</text:span></text:p>
      <text:p text:style-name="P1"><text:soft-page-break/><text:span text:style-name="T5">　　　　半年後由本府進行複評。</text:span></text:p>
      <text:p text:style-name="P10"><text:span text:style-name="T5">　（三）經複評仍未達乙等以上者，除辦理相關業務與財產點交作業外，2年內不得承辦居家托育有關之業務。</text:span></text:p>
      <text:p text:style-name="P3"><text:span text:style-name="T5">拾、本計畫奉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顏慧娟</meta:initial-creator>
    <dc:creator>余雅雯</dc:creator>
    <meta:editing-cycles>4</meta:editing-cycles>
    <meta:creation-date>2020-06-03T05:57:00</meta:creation-date>
    <dc:date>2020-06-08T04:57:00</dc:date>
    <meta:editing-duration>PT33M</meta:editing-duration>
    <meta:generator>LibreOffice/5.1.2.2$Windows_x86 LibreOffice_project/d3bf12ecb743fc0d20e0be0c58ca359301eb705f</meta:generator>
    <meta:document-statistic meta:table-count="2" meta:image-count="0" meta:object-count="0" meta:page-count="7" meta:paragraph-count="80" meta:word-count="1399" meta:character-count="1477" meta:non-whitespace-character-count="14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