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28cm" fo:margin-left="-0.27cm" fo:margin-top="0cm" fo:margin-bottom="0cm" style:page-number="auto" table:align="left" style:writing-mode="lr-tb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6.696cm"/>
    </style:style>
    <style:style style:name="表格1.C" style:family="table-column">
      <style:table-column-properties style:column-width="4.657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2" style:family="table-row">
      <style:table-row-properties style:min-row-height="1.566cm" fo:keep-together="auto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2.524cm" fo:keep-together="auto"/>
    </style:style>
    <style:style style:name="表格1.B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10" style:family="table-row">
      <style:table-row-properties style:min-row-height="2.392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0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T1">金門縣109年度托嬰中心評鑑程序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日期</text:span></text:p>
          </table:table-cell>
          <table:table-cell table:style-name="表格1.B2" table:number-columns-spanned="3" office:value-type="string">
            <text:p text:style-name="P1"><text:span text:style-name="T3">中華民國109年9月25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時間</text:span></text:p>
          </table:table-cell>
          <table:table-cell table:style-name="表格1.B3" office:value-type="string">
            <text:p text:style-name="P1"><text:span text:style-name="T3">項目</text:span></text:p>
          </table:table-cell>
          <table:table-cell table:style-name="表格1.B3" office:value-type="string">
            <text:p text:style-name="P1"><text:span text:style-name="T3">地點</text:span></text:p>
          </table:table-cell>
          <table:table-cell table:style-name="表格1.B2" office:value-type="string">
            <text:p text:style-name="P1"><text:span text:style-name="T3">備註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9:00</text:span></text:p>
            <text:p text:style-name="P1"><text:span text:style-name="T4">-</text:span></text:p>
            <text:p text:style-name="P1"><text:span text:style-name="T4">10:00</text:span></text:p>
          </table:table-cell>
          <table:table-cell table:style-name="表格1.B3" office:value-type="string">
            <text:p text:style-name="P1"><text:span text:style-name="T3">會前會</text:span></text:p>
          </table:table-cell>
          <table:table-cell table:style-name="表格1.B3" office:value-type="string">
            <text:p text:style-name="P1"><text:span text:style-name="T3">金門縣政府社會處</text:span></text:p>
          </table:table-cell>
          <table:table-cell table:style-name="表格1.B2" office:value-type="string">
            <text:p text:style-name="P1"><text:span text:style-name="T3">委員進行討論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10:00</text:span></text:p>
            <text:p text:style-name="P1"><text:span text:style-name="T4">-</text:span></text:p>
            <text:p text:style-name="P1"><text:span text:style-name="T4">10:05</text:span></text:p>
          </table:table-cell>
          <table:table-cell table:style-name="表格1.B3" office:value-type="string">
            <text:p text:style-name="P1"><text:span text:style-name="T3">主席致詞</text:span></text:p>
          </table:table-cell>
          <table:table-cell table:style-name="表格1.B3" office:value-type="string">
            <text:p text:style-name="P1"><text:span text:style-name="T3">羅伊頓</text:span><text:bookmark text:name="_GoBack"/><text:span text:style-name="T3">托嬰中心3F</text:span></text:p>
          </table:table-cell>
          <table:table-cell table:style-name="表格1.B2" office:value-type="string">
            <text:p text:style-name="P1"><text:span text:style-name="T3">主席致詞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10:05</text:span></text:p>
            <text:p text:style-name="P1"><text:span text:style-name="T4">-</text:span></text:p>
            <text:p text:style-name="P1"><text:span text:style-name="T4">10:15</text:span></text:p>
          </table:table-cell>
          <table:table-cell table:style-name="表格1.B3" office:value-type="string">
            <text:p text:style-name="P1"><text:span text:style-name="T3">中心簡報</text:span></text:p>
          </table:table-cell>
          <table:table-cell table:style-name="表格1.B3" office:value-type="string">
            <text:p text:style-name="P1"><text:span text:style-name="T3">羅伊頓托嬰中心3F</text:span></text:p>
          </table:table-cell>
          <table:table-cell table:style-name="表格1.B2" office:value-type="string">
            <text:p text:style-name="P1"><text:span text:style-name="T3">由托嬰中心簡報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10:15</text:span></text:p>
            <text:p text:style-name="P1"><text:span text:style-name="T4">-</text:span></text:p>
            <text:p text:style-name="P1"><text:span text:style-name="T4">11:15</text:span></text:p>
          </table:table-cell>
          <table:table-cell table:style-name="表格1.B3" office:value-type="string">
            <text:p text:style-name="P1"><text:span text:style-name="T3">書面資料審視</text:span></text:p>
          </table:table-cell>
          <table:table-cell table:style-name="表格1.B3" office:value-type="string">
            <text:p text:style-name="P1"><text:span text:style-name="T3">羅伊頓托嬰中心3F</text:span></text:p>
          </table:table-cell>
          <table:table-cell table:style-name="表格1.B2" office:value-type="string">
            <text:p text:style-name="P1"><text:span text:style-name="T3">書面資料審視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11:15</text:span></text:p>
            <text:p text:style-name="P1"><text:span text:style-name="T4">-</text:span></text:p>
            <text:p text:style-name="P1"><text:span text:style-name="T4">11:35</text:span></text:p>
          </table:table-cell>
          <table:table-cell table:style-name="表格1.B3" office:value-type="string">
            <text:p text:style-name="P1"><text:span text:style-name="T3">評鑑討論</text:span></text:p>
          </table:table-cell>
          <table:table-cell table:style-name="表格1.B3" office:value-type="string">
            <text:p text:style-name="P1"><text:span text:style-name="T3">羅伊頓托嬰中心3F</text:span></text:p>
          </table:table-cell>
          <table:table-cell table:style-name="表格1.B2" office:value-type="string">
            <text:p text:style-name="P1"><text:span text:style-name="T3">委員進行討論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11:35</text:span></text:p>
            <text:p text:style-name="P1"><text:span text:style-name="T4">-</text:span></text:p>
            <text:p text:style-name="P1"><text:span text:style-name="T4">12:00</text:span></text:p>
          </table:table-cell>
          <table:table-cell table:style-name="表格1.B3" office:value-type="string">
            <text:p text:style-name="P1"><text:span text:style-name="T3">綜合座談</text:span></text:p>
          </table:table-cell>
          <table:table-cell table:style-name="表格1.B3" office:value-type="string">
            <text:p text:style-name="P1"><text:span text:style-name="T3">羅伊頓托嬰中心3F</text:span></text:p>
          </table:table-cell>
          <table:table-cell table:style-name="表格1.B2" office:value-type="string">
            <text:p text:style-name="P1"><text:span text:style-name="T3">意見交換及委員建議</text:span>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4">12:00</text:span></text:p>
          </table:table-cell>
          <table:table-cell table:style-name="表格1.B10" table:number-columns-spanned="3" office:value-type="string">
            <text:p text:style-name="P1"><text:span text:style-name="T3">散會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媁</meta:initial-creator>
    <dc:creator>張媁</dc:creator>
    <meta:editing-cycles>3</meta:editing-cycles>
    <meta:creation-date>2020-08-05T08:11:00</meta:creation-date>
    <dc:date>2020-08-18T03:33:00</dc:date>
    <meta:editing-duration>PT2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5" meta:word-count="167" meta:character-count="228" meta:non-whitespace-character-count="2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