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28" table:number-rows-spanned="1">
            <text:p>中華民國109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1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4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1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2"/>
          <table:covered-table-cell table:style-name="ce85"/>
          <table:table-cell table:style-name="ce91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3"/>
          <table:covered-table-cell table:style-name="ce86"/>
          <table:table-cell table:style-name="ce91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8" calcext:value-type="float">
            <text:p>25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49" calcext:value-type="float">
            <text:p>149</text:p>
          </table:table-cell>
          <table:table-cell table:style-name="ce46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8" calcext:value-type="float">
            <text:p>23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6657" calcext:value-type="float">
            <text:p>6,657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1892" calcext:value-type="float">
            <text:p>1,892</text:p>
          </table:table-cell>
          <table:table-cell table:style-name="ce74" office:value-type="float" office:value="2218" calcext:value-type="float">
            <text:p>2,218</text:p>
          </table:table-cell>
          <table:table-cell table:style-name="ce74" office:value-type="float" office:value="2355" calcext:value-type="float">
            <text:p>2,35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8" calcext:value-type="float">
            <text:p>158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2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3" calcext:value-type="float">
            <text:p>3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2" calcext:value-type="float">
            <text:p>6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4" calcext:value-type="float">
            <text:p>8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2" calcext:value-type="float">
            <text:p>8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7" calcext:value-type="float">
            <text:p>4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333" calcext:value-type="float">
            <text:p>1,333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717" calcext:value-type="float">
            <text:p>717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6" office:value-type="float" office:value="52" calcext:value-type="float">
            <text:p>52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0" calcext:value-type="float">
            <text:p>7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1" calcext:value-type="float">
            <text:p>4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0" calcext:value-type="float">
            <text:p>7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957" calcext:value-type="float">
            <text:p>957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626" calcext:value-type="float">
            <text:p>626</text:p>
          </table:table-cell>
          <table:table-cell table:style-name="ce76" office:value-type="float" office:value="91" calcext:value-type="float">
            <text:p>9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2190" calcext:value-type="float">
            <text:p>2,190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7" calcext:value-type="float">
            <text:p>37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130" calcext:value-type="float">
            <text:p>1,13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364" calcext:value-type="float">
            <text:p>364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6"/>
          <table:table-cell table:style-name="ce88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3"/>
          <table:table-cell table:style-name="ce77" table:number-columns-repeated="6"/>
          <table:table-cell table:style-name="ce90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3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2季( 4月至6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9年 7月20日 16:21:0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28" table:number-rows-spanned="1">
            <text:p>中華民國109年第2季( 4月至6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1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4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1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2"/>
          <table:covered-table-cell table:style-name="ce85"/>
          <table:table-cell table:style-name="ce91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3"/>
          <table:covered-table-cell table:style-name="ce86"/>
          <table:table-cell table:style-name="ce91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9" office:value-type="float" office:value="39" calcext:value-type="float">
            <text:p>3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035" calcext:value-type="float">
            <text:p>1,035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364" calcext:value-type="float">
            <text:p>364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style-name="ce74" office:value-type="float" office:value="33" calcext:value-type="float">
            <text:p>33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2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4" table:style-name="ce8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118"/>
          <table:table-cell table:style-name="ce75" table:number-columns-repeated="3"/>
          <table:table-cell table:style-name="ce118"/>
          <table:table-cell table:style-name="ce75"/>
          <table:table-cell table:style-name="ce88"/>
          <table:table-cell table:number-columns-repeated="996"/>
        </table:table-row>
        <table:table-row table:style-name="ro3">
          <table:table-cell table:style-name="ce94" table:number-columns-spanned="1" table:number-rows-spanned="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table-cell table:style-name="ce94" table:number-columns-spanned="1" table:number-rows-spanned="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table-cell table:style-name="ce97" table:number-columns-spanned="1" table:number-rows-spanned="6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4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5"/>
          <table:table-cell table:style-name="ce99"/>
          <table:table-cell table:style-name="ce102"/>
          <table:table-cell table:style-name="ce104"/>
          <table:table-cell table:style-name="ce105" table:number-columns-repeated="2"/>
          <table:table-cell table:style-name="ce107" table:number-columns-repeated="3"/>
          <table:table-cell table:style-name="ce110" table:number-columns-repeated="10"/>
          <table:table-cell table:style-name="ce112"/>
          <table:table-cell table:style-name="ce115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8"/>
          <table:table-cell table:style-name="ce100"/>
          <table:table-cell table:style-name="ce103" table:number-columns-repeated="2"/>
          <table:table-cell table:style-name="ce106" table:number-columns-repeated="4"/>
          <table:table-cell table:style-name="ce109"/>
          <table:table-cell table:style-name="ce111" table:number-columns-repeated="10"/>
          <table:table-cell table:style-name="ce113"/>
          <table:table-cell table:style-name="ce116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6:21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3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31T16:28:51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