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9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3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5.2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5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8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金門縣社會處(局)推展志願服務志工人數</text:p>
          </table:table-cell>
          <table:table-cell table:style-name="ce58" office:value-type="string" calcext:value-type="string">
            <text:p>中華民國109年上半年 ( 1月至6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09年 8月 6日 15:02:02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1'.A4" table:end-x="25.98mm" table:end-y="0.27mm" draw:z-index="0" draw:name="報表類別" draw:style-name="gr1" draw:text-style-name="P2" svg:width="25.9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table:end-cell-address="'11191-01-01'.T4" table:end-x="1.61mm" table:end-y="0.27mm" draw:z-index="3" draw:name="編製機關" draw:style-name="gr2" draw:text-style-name="P2" svg:width="20.92mm" svg:height="6.62mm" svg:x="9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4" table:end-x="14.3mm" table:end-y="0.27mm" draw:z-index="5" draw:name="報表類別" draw:style-name="gr3" draw:text-style-name="P4" svg:width="56.36mm" svg:height="6.62mm" svg:x="1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table:end-cell-address="'11191-01-01'.A5" table:end-x="25.98mm" table:end-y="0.55mm" draw:z-index="1" draw:name="報表週期" draw:style-name="gr4" draw:text-style-name="P4" svg:width="25.98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1'.R5" table:end-x="9.81mm" table:end-y="0.55mm" draw:z-index="2" draw:name="報表類別" draw:style-name="gr5" draw:text-style-name="P4" svg:width="274.39mm" svg:height="6.63mm" svg:x="26.72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table:end-cell-address="'11191-01-01'.T5" table:end-x="1.61mm" table:end-y="0.55mm" draw:z-index="4" draw:name="表號" draw:style-name="gr6" draw:text-style-name="P2" svg:width="20.92mm" svg:height="6.63mm" svg:x="9.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table:end-cell-address="'11191-01-01'.W5" table:end-x="14.3mm" table:end-y="0.55mm" draw:z-index="6" draw:name="報表類別" draw:style-name="gr7" draw:text-style-name="P4" svg:width="56.36mm" svg:height="6.63mm" svg:x="1.59mm" svg:y="0.27m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金門縣社會處(局)推展志願服務志工人數" calcext:value-type="string" table:number-columns-spanned="23" table:number-rows-spanned="1">
            <text:p>金門縣社會處(局)推展志願服務志工人數</text:p>
            <draw:line table:end-cell-address="'11191-01-01'.R5" table:end-x="9.54mm" table:end-y="0.55mm" draw:z-index="7" draw:name="Line 37" draw:style-name="gr8" draw:text-style-name="P5" svg:x1="25.64mm" svg:y1="0.55mm" svg:x2="300.84mm" svg:y2="0.55m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23" table:number-rows-spanned="1">
            <text:p>中華民國109年上半年 ( 1月至6月 )</text:p>
          </table:table-cell>
          <table:covered-table-cell table:number-columns-repeated="16" table:style-name="ce4"/>
          <table:covered-table-cell table:style-name="ce4">
            <draw:custom-shape table:end-cell-address="'11191-01-01'.W6" table:end-x="13.52mm" table:end-y="6.88mm" draw:z-index="8" draw:name="報表類別" draw:style-name="gr9" draw:text-style-name="P7" svg:width="76.75mm" svg:height="6.88mm" svg:x="9.53mm" svg:y="0m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73" calcext:value-type="float">
            <text:p>73</text:p>
          </table:table-cell>
          <table:table-cell table:style-name="ce49" office:value-type="float" office:value="2971" calcext:value-type="float">
            <text:p>2,971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2047" calcext:value-type="float">
            <text:p>2,047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337" calcext:value-type="float">
            <text:p>33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42" calcext:value-type="float">
            <text:p>242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616" calcext:value-type="float">
            <text:p>616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float" office:value="748" calcext:value-type="float">
            <text:p>748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16" table:style-name="ce50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33" calcext:value-type="float">
            <text:p>233</text:p>
          </table:table-cell>
          <table:table-cell table:style-name="ce49" office:value-type="float" office:value="1050" calcext:value-type="float">
            <text:p>1,050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585" calcext:value-type="float">
            <text:p>585</text:p>
          </table:table-cell>
          <table:table-cell table:style-name="ce49" office:value-type="float" office:value="295" calcext:value-type="float">
            <text:p>295</text:p>
          </table:table-cell>
          <table:table-cell table:style-name="ce49" office:value-type="float" office:value="319" calcext:value-type="float">
            <text:p>319</text:p>
          </table:table-cell>
          <table:table-cell table:style-name="ce49" office:value-type="float" office:value="85" calcext:value-type="float">
            <text:p>85</text:p>
          </table:table-cell>
          <table:table-cell table:style-name="ce75" office:value-type="float" office:value="93" calcext:value-type="float">
            <text:p>93</text:p>
          </table:table-cell>
          <table:table-cell table:style-name="ce7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55" calcext:value-type="float">
            <text:p>255</text:p>
          </table:table-cell>
          <table:table-cell table:style-name="ce49" office:value-type="float" office:value="725" calcext:value-type="float">
            <text:p>725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676" calcext:value-type="float">
            <text:p>676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88" calcext:value-type="float">
            <text:p>188</text:p>
          </table:table-cell>
          <table:table-cell table:style-name="ce113" office:value-type="float" office:value="98" calcext:value-type="float">
            <text:p>98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6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56" calcext:value-type="float">
            <text:p>256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168" calcext:value-type="float">
            <text:p>168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1617" calcext:value-type="float">
            <text:p>1,617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1688" calcext:value-type="float">
            <text:p>1,688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335" calcext:value-type="float">
            <text:p>335</text:p>
          </table:table-cell>
          <table:table-cell table:style-name="ce49" office:value-type="float" office:value="1014" calcext:value-type="float">
            <text:p>1,014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628" calcext:value-type="float">
            <text:p>628</text:p>
          </table:table-cell>
          <table:table-cell table:style-name="ce49" office:value-type="float" office:value="521" calcext:value-type="float">
            <text:p>521</text:p>
          </table:table-cell>
          <table:table-cell table:style-name="ce113" office:value-type="float" office:value="2019" calcext:value-type="float">
            <text:p>2,019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54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9" table:style-name="ce5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43"/>
          <table:covered-table-cell table:style-name="ce43">
            <draw:custom-shape table:end-cell-address="'11191-01-01'.W32" table:end-x="12.73mm" table:end-y="1.33mm" draw:z-index="9" draw:name="報表類別" draw:style-name="gr10" draw:text-style-name="P8" svg:width="79.13mm" svg:height="7.68mm" svg:x="6.36mm" svg:y="0mm">
              <text:p text:style-name="P3"><text:span text:style-name="T1">民國</text:span><text:span text:style-name="T1">109</text:span><text:span text:style-name="T1">年 </text:span><text:span text:style-name="T1">8</text:span><text:span text:style-name="T1">月 </text:span><text:span text:style-name="T1">6</text:span><text:span text:style-name="T1">日 </text:span><text:span text:style-name="T1">15:02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06T15:06:56</dc:date>
    <meta:print-date>2016-06-24T18:47:25</meta:print-date>
    <meta:document-statistic meta:table-count="1" meta:cell-count="238" meta:object-count="10"/>
    <meta:generator>LibreOffice/5.1.2.2$Windows_x86 LibreOffice_project/d3bf12ecb743fc0d20e0be0c58ca359301eb705f</meta:generator>
  </office:meta>
</office:document-meta>
</file>