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09年第2季底(當年累計至6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7月20日 16:55:50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9年第2季底(當年累計至6月底)" calcext:value-type="string" table:number-columns-spanned="27" table:number-rows-spanned="1">
            <text:p>中華民國109年第2季底(當年累計至6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60" calcext:value-type="float">
            <text:p>60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6:55:5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8-31T16:56:43</dc:date>
    <meta:print-date>2014-02-18T11:51:29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