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8.84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6mm" fo:min-width="257.6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3.69mm" fo:padding-top="1.3mm" fo:padding-bottom="1.3mm" fo:padding-left="1mm" fo:padding-right="1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1" table:style-name="ta1">
        <office:forms form:automatic-focus="false" form:apply-design-mode="false"/>
        <table:shapes>
          <draw:custom-shape draw:z-index="1" draw:name="報表類別" draw:style-name="gr1" draw:text-style-name="P2" svg:width="258.78mm" svg:height="6.88mm" svg:x="26.46mm" svg:y="6.35mm">
            <text:p text:style-name="P1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12" table:default-cell-style-name="ce17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30-05-21-2</text:p>
          </table:table-cell>
          <table:table-cell table:style-name="ce58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09年上半年(6月底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09年 7月20日 13:56:13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3" table:end-x="0.83mm" table:end-y="6.35mm" draw:z-index="3" draw:name="報表類別" draw:style-name="gr2" draw:text-style-name="P4" svg:width="25.69mm" svg:height="6.35mm" svg:x="0.27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30-05-21'.M3" table:end-x="26.21mm" table:end-y="6.35mm" draw:z-index="2" draw:name="報表類別" draw:style-name="gr3" draw:text-style-name="P2" svg:width="55.85mm" svg:height="6.35mm" svg:x="26.9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30-05-21'.K3" table:end-x="27.02mm" table:end-y="6.35mm" draw:z-index="5" draw:name="編製機關" draw:style-name="gr4" draw:text-style-name="P4" svg:width="20.65mm" svg:height="6.35mm" svg:x="6.3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3">
          <table:table-cell table:style-name="ce2">
            <draw:custom-shape table:end-cell-address="'10730-05-21'.B5" table:end-x="0.83mm" table:end-y="0.53mm" draw:z-index="4" draw:name="報表週期" draw:style-name="gr5" draw:text-style-name="P4" svg:width="25.69mm" svg:height="6.88mm" svg:x="0.27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30-05-21'.K5" table:end-x="27.02mm" table:end-y="0.53mm" draw:z-index="6" draw:name="表號" draw:style-name="gr6" draw:text-style-name="P4" svg:width="20.65mm" svg:height="6.88mm" svg:x="6.37mm" svg:y="0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5-21'.M5" table:end-x="26.21mm" table:end-y="0.53mm" draw:z-index="7" draw:name="報表類別" draw:style-name="gr7" draw:text-style-name="P2" svg:width="55.85mm" svg:height="6.88mm" svg:x="26.99mm" svg:y="0mm">
              <text:p text:style-name="P1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3" table:number-rows-spanned="1">
            <text:p>金門縣身心障礙者社區式服務專業人員數</text:p>
          </table:table-cell>
          <table:covered-table-cell table:style-name="ce19">
            <draw:line table:end-cell-address="'10730-05-21'.K5" table:end-x="6.64mm" table:end-y="0.53mm" draw:z-index="8" draw:name="Line 37" draw:style-name="gr8" draw:text-style-name="P5" svg:x1="0.28mm" svg:y1="0.53mm" svg:x2="261.43mm" svg:y2="0.53mm">
              <text:p/>
            </draw:line>
          </table:covered-table-cell>
          <table:covered-table-cell table:number-columns-repeated="11" table:style-name="ce19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(6月底)" calcext:value-type="string" table:number-columns-spanned="13" table:number-rows-spanned="1">
            <text:p>中華民國109年上半年(6月底)</text:p>
          </table:table-cell>
          <table:covered-table-cell table:number-columns-repeated="9" table:style-name="ce4"/>
          <table:covered-table-cell table:style-name="ce4">
            <draw:custom-shape table:end-cell-address="'10730-05-21'.M6" table:end-x="27.01mm" table:end-y="8.22mm" draw:z-index="9" draw:name="報表類別" draw:style-name="gr9" draw:text-style-name="P7" svg:width="75.7mm" svg:height="7.15mm" svg:x="7.94mm" svg:y="1.07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4" table:number-rows-spanned="1">
            <text:p>社區日間照顧服務</text:p>
          </table:table-cell>
          <table:covered-table-cell table:number-columns-repeated="3" table:style-name="ce33"/>
          <table:table-cell table:style-name="ce59" office:value-type="string" calcext:value-type="string" table:number-columns-spanned="2" table:number-rows-spanned="1">
            <text:p>家庭托顧服務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自立生活支持服務</text:p>
          </table:table-cell>
          <table:covered-table-cell table:style-name="ce62"/>
          <table:table-cell table:style-name="ce69" office:value-type="string" calcext:value-type="string">
            <text:p>臨時及</text:p>
            <text:p>短期照顧</text:p>
          </table:table-cell>
          <table:table-cell table:style-name="ce69" office:value-type="string" calcext:value-type="string" table:number-columns-spanned="3" table:number-rows-spanned="1">
            <text:p>生活重建</text:p>
          </table:table-cell>
          <table:covered-table-cell table:number-columns-repeated="2" table:style-name="ce33"/>
          <table:table-cell table:number-columns-repeated="1011"/>
        </table:table-row>
        <table:table-row table:style-name="ro7">
          <table:covered-table-cell table:style-name="ce5"/>
          <table:table-cell table:style-name="ce21" office:value-type="string" calcext:value-type="string">
            <text:p>社會工</text:p>
            <text:p>作人員</text:p>
          </table:table-cell>
          <table:table-cell table:style-name="ce34" office:value-type="string" calcext:value-type="string">
            <text:p>教保員</text:p>
          </table:table-cell>
          <table:table-cell table:style-name="ce44" office:value-type="string" calcext:value-type="string">
            <text:p>生活</text:p>
            <text:p>服務員</text:p>
          </table:table-cell>
          <table:table-cell table:style-name="ce53" office:value-type="string" calcext:value-type="string">
            <text:p>其他專業</text:p>
            <text:p>工作人員</text:p>
          </table:table-cell>
          <table:table-cell table:style-name="ce53" office:value-type="string" calcext:value-type="string">
            <text:p>家庭托顧</text:p>
            <text:p>服務員</text:p>
          </table:table-cell>
          <table:table-cell table:style-name="ce34" office:value-type="string" calcext:value-type="string">
            <text:p>社會工</text:p>
            <text:p>作人員</text:p>
          </table:table-cell>
          <table:table-cell table:style-name="ce53" office:value-type="string" calcext:value-type="string">
            <text:p>個人助理</text:p>
          </table:table-cell>
          <table:table-cell table:style-name="ce34" office:value-type="string" calcext:value-type="string">
            <text:p>同儕支持員</text:p>
          </table:table-cell>
          <table:table-cell table:style-name="ce53" office:value-type="string" calcext:value-type="string">
            <text:p>臨時及短期照顧服務員</text:p>
          </table:table-cell>
          <table:table-cell table:style-name="ce34" office:value-type="string" calcext:value-type="string">
            <text:p>訓練員(社覺功能障礙生活重建定向行動訓練員及生活技能訓練員除外)</text:p>
          </table:table-cell>
          <table:table-cell table:style-name="ce53" office:value-type="string" calcext:value-type="string">
            <text:p>視覺功能障礙定向行動訓練員</text:p>
          </table:table-cell>
          <table:table-cell table:style-name="ce34" office:value-type="string" calcext:value-type="string">
            <text:p>視覺功能障礙生活技能訓練員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66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9">
          <table:table-cell table:style-name="ce9"/>
          <table:table-cell table:style-name="ce25"/>
          <table:table-cell table:style-name="ce38" table:number-columns-repeated="5"/>
          <table:table-cell table:style-name="ce67"/>
          <table:table-cell table:style-name="ce2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>
            <text:p>生活重建</text:p>
          </table:table-cell>
          <table:table-cell table:style-name="ce39" office:value-type="string" calcext:value-type="string" table:number-columns-spanned="9" table:number-rows-spanned="1">
            <text:p>輔具服務</text:p>
          </table:table-cell>
          <table:covered-table-cell table:number-columns-repeated="8" table:style-name="ce48"/>
          <table:table-cell table:style-name="ce72" office:value-type="string" calcext:value-type="string" table:number-columns-spanned="2" table:number-rows-spanned="1">
            <text:p>社區居住服務</text:p>
          </table:table-cell>
          <table:covered-table-cell table:style-name="ce75"/>
          <table:table-cell table:number-columns-repeated="1011"/>
        </table:table-row>
        <table:table-row table:style-name="ro10">
          <table:covered-table-cell table:style-name="ce11"/>
          <table:table-cell table:style-name="ce27" office:value-type="string" calcext:value-type="string" table:number-columns-spanned="1" table:number-rows-spanned="2">
            <text:p>社會工</text:p>
            <text:p>作人員</text:p>
          </table:table-cell>
          <table:table-cell table:style-name="ce40" office:value-type="string" calcext:value-type="string" table:number-columns-spanned="3" table:number-rows-spanned="1">
            <text:p>輔具評估人員</text:p>
          </table:table-cell>
          <table:covered-table-cell table:style-name="ce49"/>
          <table:covered-table-cell table:style-name="ce57"/>
          <table:table-cell table:style-name="ce60" office:value-type="string" calcext:value-type="string" table:number-columns-spanned="3" table:number-rows-spanned="1">
            <text:p>輔具維修技術人員</text:p>
          </table:table-cell>
          <table:covered-table-cell table:style-name="ce64"/>
          <table:covered-table-cell table:style-name="ce68"/>
          <table:table-cell table:style-name="ce60" office:value-type="string" calcext:value-type="string" table:number-columns-spanned="3" table:number-rows-spanned="1">
            <text:p>社會工作人員</text:p>
          </table:table-cell>
          <table:covered-table-cell table:style-name="ce64"/>
          <table:covered-table-cell table:style-name="ce68"/>
          <table:table-cell table:style-name="ce61" office:value-type="string" calcext:value-type="string" table:number-columns-spanned="1" table:number-rows-spanned="2">
            <text:p>社會工</text:p>
            <text:p>作人員</text:p>
          </table:table-cell>
          <table:table-cell table:style-name="ce76" office:value-type="string" calcext:value-type="string" table:number-columns-spanned="1" table:number-rows-spanned="2">
            <text:p>教保員</text:p>
          </table:table-cell>
          <table:table-cell table:number-columns-repeated="1011"/>
        </table:table-row>
        <table:table-row table:style-name="ro10">
          <table:covered-table-cell table:style-name="ce8"/>
          <table:covered-table-cell table:style-name="ce28"/>
          <table:table-cell table:style-name="ce41" office:value-type="string" calcext:value-type="string">
            <text:p>合計</text:p>
          </table:table-cell>
          <table:table-cell table:style-name="ce34" office:value-type="string" calcext:value-type="string">
            <text:p>專職</text:p>
          </table:table-cell>
          <table:table-cell table:style-name="ce34" office:value-type="string" calcext:value-type="string">
            <text:p>兼職</text:p>
          </table:table-cell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專職</text:p>
          </table:table-cell>
          <table:table-cell table:style-name="ce61" office:value-type="string" calcext:value-type="string">
            <text:p>兼職</text:p>
          </table:table-cell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專職</text:p>
          </table:table-cell>
          <table:table-cell table:style-name="ce61" office:value-type="string" calcext:value-type="string">
            <text:p>兼職</text:p>
          </table:table-cell>
          <table:covered-table-cell table:style-name="ce73"/>
          <table:covered-table-cell table:style-name="ce77"/>
          <table:table-cell table:number-columns-repeated="1011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男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30-05-21'.M21" table:end-x="26.21mm" table:end-y="0.79mm" draw:z-index="0" draw:name="報表類別" draw:style-name="gr10" draw:text-style-name="P8" svg:width="77.8mm" svg:height="7.66mm" svg:x="5.04mm" svg:y="16.15mm">
              <text:p text:style-name="P1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56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number-columns-repeated="1011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3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2" table:style-name="ce32"/>
          <table:table-cell table:number-columns-repeated="1011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8" table:style-name="ce32"/>
          <table:table-cell table:style-name="ce70"/>
          <table:table-cell table:number-columns-repeated="101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5-21'.$A$1" table:cell-range-address="$'10730-05-2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6:22</dc:date>
    <meta:print-date>2020-07-20T13:56:22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