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3cm" fo:margin-left="-0.208cm" style:page-number="auto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9.576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2.787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75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4.228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4.013cm" fo:keep-together="auto"/>
    </style:style>
    <style:style style:name="表格1.5" style:family="table-row">
      <style:table-row-properties style:min-row-height="1.72cm" fo:keep-together="auto"/>
    </style:style>
    <style:style style:name="表格1.6" style:family="table-row">
      <style:table-row-properties style:min-row-height="3.471cm" fo:keep-together="auto"/>
    </style:style>
    <style:style style:name="表格1.7" style:family="table-row">
      <style:table-row-properties style:min-row-height="1.612cm" fo:keep-together="auto"/>
    </style:style>
    <style:style style:name="表格1.C8" style:family="table-cell">
      <style:table-cell-properties style:vertical-align="bottom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1.485cm" fo:keep-together="auto"/>
    </style:style>
    <style:style style:name="表格1.10" style:family="table-row">
      <style:table-row-properties style:min-row-height="4.73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847cm" fo:text-align="center" style:justify-single-word="false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line-height="0.776cm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1.976cm" style:auto-text-indent="false"/>
    </style:style>
    <style:style style:name="P18" style:family="paragraph" style:parent-style-name="Standard">
      <style:paragraph-properties fo:margin-left="0cm" fo:margin-right="0cm" fo:line-height="0.741cm" fo:text-align="justify" style:justify-single-word="false" fo:text-indent="0.988cm" style:auto-text-indent="false"/>
    </style:style>
    <style:style style:name="P19" style:family="paragraph" style:parent-style-name="Standard">
      <style:paragraph-properties fo:margin-left="0cm" fo:margin-right="0cm" fo:line-height="0.741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金門縣社會福利館場地租(借)用歸還復原點交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租(借)用</text:p>
            <text:p text:style-name="P3"><text:span text:style-name="T4">單 <text:s text:c="3"/>位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11">（請蓋單位章）</text:p>
          </table:table-cell>
        </table:table-row>
        <table:table-row table:style-name="表格1.3">
          <table:table-cell table:style-name="表格1.A2" office:value-type="string">
            <text:p text:style-name="P7">租(借)用</text:p>
            <text:p text:style-name="P7">場 <text:s text:c="3"/>地</text:p>
          </table:table-cell>
          <table:table-cell table:style-name="表格1.B3" table:number-columns-spanned="3" office:value-type="string">
            <text:p text:style-name="P13"><text:span text:style-name="T4">□ 演藝廳 <text:s text:c="10"/></text:span><text:span text:style-name="T4"><text:s/></text:span><text:span text:style-name="T4"><text:s text:c="5"/>□ 視聽閱覽室</text:span></text:p>
            <text:p text:style-name="P8">□ 多媒體演講室 <text:s text:c="10"/>□ 體能活動室</text:p>
            <text:p text:style-name="P13"><text:span text:style-name="T4">□ 第一會議室 <text:s text:c="7"/></text:span><text:span text:style-name="T4"><text:s text:c="3"/></text:span><text:span text:style-name="T4"><text:s text:c="2"/>□ 餐廳</text:span></text:p>
            <text:p text:style-name="P13"><text:span text:style-name="T4">□ 第二會議室 <text:s text:c="6"/></text:span><text:span text:style-name="T4"><text:s/></text:span><text:span text:style-name="T4"><text:s text:c="5"/>□ 地下室廣場</text:span></text:p>
            <text:p text:style-name="P8">□ 第三會議室 <text:s text:c="12"/>□ 其他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借用設備</text:p>
          </table:table-cell>
          <table:table-cell table:style-name="表格1.B3" table:number-columns-spanned="3" office:value-type="string">
            <text:p text:style-name="P8">□ 無線麥克風</text:p>
            <text:p text:style-name="P8">□ 單槍投影機</text:p>
            <text:p text:style-name="P8">□ 投影布幕</text:p>
            <text:p text:style-name="P8">□ 白板 </text:p>
            <text:p text:style-name="P8">□ 其他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廢 棄 物</text:p>
            <text:p text:style-name="P3"><text:span text:style-name="T4">清</text:span><text:span text:style-name="T4"> <text:s text:c="3"/></text:span><text:span text:style-name="T4">理</text:span></text:p>
          </table:table-cell>
          <table:table-cell table:style-name="表格1.B3" table:number-columns-spanned="3" office:value-type="string">
            <text:p text:style-name="P4">□ 是</text:p>
            <text:p text:style-name="P2"><text:span text:style-name="T4">□ 否（請詳述）：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借用設備</text:p>
            <text:p text:style-name="P12"><text:span text:style-name="T4">使用情形</text:span></text:p>
          </table:table-cell>
          <table:table-cell table:style-name="表格1.B3" table:number-columns-spanned="3" office:value-type="string">
            <text:p text:style-name="P14"><text:span text:style-name="T4">是否正常：□ 是</text:span></text:p>
            <text:p text:style-name="P17"><text:span text:style-name="T4"><text:s text:c="2"/>□ 否（請詳述）：</text:span></text:p>
            <text:p text:style-name="P14"><text:span text:style-name="T4">有無短缺：□ 無</text:span></text:p>
            <text:p text:style-name="P17"><text:span text:style-name="T4"><text:s text:c="2"/>□ 有（請詳述）：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歸還人員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點交人員</text:p>
          </table:table-cell>
          <table:table-cell table:style-name="表格1.B2" office:value-type="string">
            <text:p text:style-name="P10"/>
          </table:table-cell>
          <table:table-cell table:style-name="表格1.C8" table:number-columns-spanned="2" office:value-type="string">
            <text:p text:style-name="P1"><text:span text:style-name="T2">（值日人員）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9">歸還日期</text:p>
          </table:table-cell>
          <table:table-cell table:style-name="表格1.B3" table:number-columns-spanned="3" office:value-type="string">
            <text:p text:style-name="P15"><text:span text:style-name="T4">109年 <text:s text:c="3"/>月 <text:s text:c="3"/>日 <text:s text:c="3"/>時 <text:s text:c="3"/>分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備 <text:s text:c="2"/>註</text:p>
          </table:table-cell>
          <table:table-cell table:style-name="表格1.B10" table:number-columns-spanned="3" office:value-type="string">
            <text:p text:style-name="P16"><text:span text:style-name="T4">金門縣社會福利館場地使用管理辦法第八條：</text:span></text:p>
            <text:p text:style-name="P16"><text:span text:style-name="T4">一、</text:span><text:span text:style-name="T8">本館場地設備及設施，應注意安全及維護，如有毀損或</text:span></text:p>
            <text:p text:style-name="P19">遺失時，應負責修復或照價賠償。</text:p>
            <text:p text:style-name="P16"><text:span text:style-name="T8">二</text:span><text:span text:style-name="T4">、場地租借使用完畢後，需自行清除廢棄物(含場地佈置物</text:span></text:p>
            <text:p text:style-name="P18"><text:span text:style-name="T4">品)及場地復原，並完成歸還點交工作，未依規定者，</text:span><text:span text:style-name="T8">一</text:span></text:p>
            <text:p text:style-name="P19">年內不得再申請租借使用。</text:p>
          </table:table-cell>
          <table:covered-table-cell/>
          <table:covered-table-cell/>
        </table:table-row>
      </table:table>
      <text:p text:style-name="P11"><text:soft-page-break/>109年7月17日府行法字第10900607260號令修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社會福利館空間租借申請表</dc:title>
    <meta:initial-creator>kinmen</meta:initial-creator>
    <meta:creation-date>2020-07-20T10:58:00</meta:creation-date>
    <dc:creator>user</dc:creator>
    <dc:date>2020-07-20T10:58:00</dc:date>
    <meta:print-date>2020-06-15T10:08:00</meta:print-date>
    <meta:editing-cycles>2</meta:editing-cycles>
    <meta:editing-duration>PT1M</meta:editing-duration>
    <meta:document-statistic meta:table-count="1" meta:image-count="0" meta:object-count="0" meta:page-count="2" meta:paragraph-count="40" meta:word-count="343" meta:character-count="484" meta:non-whitespace-character-count="358"/>
    <meta:generator>LibreOffice/5.1.2.2$Windows_x86 LibreOffice_project/d3bf12ecb743fc0d20e0be0c58ca359301eb705f</meta:generator>
  </office:meta>
</office:document-meta>
</file>