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6cm" fo:margin-left="-0.208cm" style:page-number="auto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3.336cm"/>
    </style:style>
    <style:style style:name="表格1.D" style:family="table-column">
      <style:table-column-properties style:column-width="2.141cm"/>
    </style:style>
    <style:style style:name="表格1.E" style:family="table-column">
      <style:table-column-properties style:column-width="3.332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3.231cm" fo:keep-together="auto"/>
    </style:style>
    <style:style style:name="表格1.11" style:family="table-row">
      <style:table-row-properties style:min-row-height="0.594cm" fo:keep-together="auto"/>
    </style:style>
    <style:style style:name="表格1.12" style:family="table-row">
      <style:table-row-properties style:min-row-height="1.316cm" fo:keep-together="auto"/>
    </style:style>
    <style:style style:name="表格1.13" style:family="table-row">
      <style:table-row-properties style:min-row-height="1.485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4.56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0cm" fo:margin-right="0cm" fo:text-indent="6.773cm" style:auto-text-indent="false"/>
    </style:style>
    <style:style style:name="P13" style:family="paragraph" style:parent-style-name="Standard">
      <style:paragraph-properties fo:margin-left="0cm" fo:margin-right="0cm" fo:line-height="0.776cm" fo:text-indent="0.988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金門縣社會福利館場地租(借)用申請表</text:span></text:p>
            <text:p text:style-name="P12"><text:span text:style-name="T2"><text:s text:c="22"/>申請日期： <text:s/>年 <text:s text:c="2"/>月 <text:s text:c="2"/>日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借用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8">（請蓋單位章）</text:p>
          </table:table-cell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地址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時間</text:p>
          </table:table-cell>
          <table:table-cell table:style-name="表格1.B3" table:number-columns-spanned="4" office:value-type="string">
            <text:p text:style-name="P13"><text:span text:style-name="T4">年 </text:span><text:span text:style-name="T4"><text:s/></text:span><text:span text:style-name="T4">月 </text:span><text:span text:style-name="T4"><text:s/></text:span><text:span text:style-name="T4">日 <text:s/>時 <text:s/>分至 <text:s text:c="3"/>年 <text:s/>月 <text:s/>日 <text:s/>時 <text:s/>分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負 責 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4">聯 絡 人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電 <text:s/></text:span><text:span text:style-name="T4"><text:s/></text:span><text:span text:style-name="T4"><text:s/>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4">傳 <text:s/></text:span><text:span text:style-name="T4"><text:s/></text:span><text:span text:style-name="T4"><text:s/>真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行動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電子郵件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活動對象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參加人數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租(借)用</text:p>
            <text:p text:style-name="P1"><text:span text:style-name="T4">場 <text:s text:c="3"/>地</text:span></text:p>
          </table:table-cell>
          <table:table-cell table:style-name="表格1.B3" table:number-columns-spanned="4" office:value-type="string">
            <text:p text:style-name="Standard"><text:span text:style-name="T6">□ 演藝廳 <text:s text:c="12"/></text:span><text:span text:style-name="T6"><text:s/></text:span><text:span text:style-name="T6"><text:s text:c="5"/>□ 視聽閱覽室</text:span></text:p>
            <text:p text:style-name="P6">□ 多媒體演講室 <text:s text:c="12"/>□ 體能活動室</text:p>
            <text:p text:style-name="Standard"><text:span text:style-name="T6">□ 第一會議室 <text:s text:c="9"/></text:span><text:span text:style-name="T6"><text:s text:c="3"/></text:span><text:span text:style-name="T6"><text:s text:c="2"/>□ 餐廳</text:span></text:p>
            <text:p text:style-name="Standard"><text:span text:style-name="T6">□ 第二會議室 <text:s text:c="8"/></text:span><text:span text:style-name="T6"><text:s/></text:span><text:span text:style-name="T6"><text:s text:c="5"/>□ 地下室廣場</text:span></text:p>
            <text:p text:style-name="Standard"><text:span text:style-name="T6">□ 第三會議室 <text:s text:c="14"/>□ 其他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借用設備</text:p>
          </table:table-cell>
          <table:table-cell table:style-name="表格1.B3" table:number-columns-spanned="4" office:value-type="string">
            <text:p text:style-name="Standard"><text:span text:style-name="T6">□ 無線麥克風</text:span></text:p>
            <text:p text:style-name="Standard"><text:span text:style-name="T6">□ 單槍投影機</text:span></text:p>
            <text:p text:style-name="Standard"><text:span text:style-name="T6">□ 投影布幕</text:span></text:p>
            <text:p text:style-name="Standard"><text:span text:style-name="T6">□ 白板 <text:s text:c="18"/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收費性質</text:span></text:p>
          </table:table-cell>
          <table:table-cell table:style-name="表格1.B3" table:number-columns-spanned="4" office:value-type="string">
            <text:p text:style-name="Standard"><text:span text:style-name="T6">□ 免費</text:span></text:p>
            <text:p text:style-name="Standard"><text:span text:style-name="T6">□ 收費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附 <text:s text:c="2"/>件</text:p>
          </table:table-cell>
          <table:table-cell table:style-name="表格1.B13" table:number-columns-spanned="4" office:value-type="string">
            <text:p text:style-name="P9">(請附上活動計劃、參加人員名冊、活動程序或簡介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備 <text:s text:c="2"/>註</text:p>
          </table:table-cell>
          <table:table-cell table:style-name="表格1.B14" table:number-columns-spanned="4" office:value-type="string">
            <text:p text:style-name="P11"><text:span text:style-name="T6">一、租借本場地前應已詳閱本館場地使用管理辦法之相關規定，</text:span></text:p>
            <text:p text:style-name="P14">並能確實配合遵守。</text:p>
            <text:p text:style-name="P15"><text:span text:style-name="T6">二、本館保有對場地租借使用准駁之權利，申請人(團體)或其代</text:span></text:p>
            <text:p text:style-name="P16">表不得異議。</text:p>
            <text:p text:style-name="P15"><text:span text:style-name="T6">三、依本館管理使用辦法第八條規定，場地租借使用完畢後，需自行清除廢棄物(含場地佈置物品)及場地復原，並完成歸還點交工作，未依規定者，</text:span><text:span text:style-name="T10">一年內不得再申請租借使用。</text:span></text:p>
            <text:p text:style-name="P11"><text:span text:style-name="T6">四、社福館電話：(</text:span><text:span text:style-name="T6">082</text:span><text:span text:style-name="T6">)</text:span><text:span text:style-name="T6">335131</text:span><text:span text:style-name="T6">、傳真：(</text:span><text:span text:style-name="T6">082</text:span><text:span text:style-name="T6">)</text:span><text:span text:style-name="T6">335133。</text:span></text:p>
          </table:table-cell>
          <table:covered-table-cell/>
          <table:covered-table-cell/>
          <table:covered-table-cell/>
        </table:table-row>
      </table:table>
      <text:p text:style-name="P7"><text:span text:style-name="T8">109年</text:span><text:span text:style-name="T8">7</text:span><text:span text:style-name="T8">月1</text:span><text:span text:style-name="T8">7</text:span><text:span text:style-name="T8">日府行法字第1</text:span><text:span text:style-name="T8">0900607260</text:span><text:span text:style-name="T8">號令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福利館空間租借申請表</dc:title>
    <meta:initial-creator>kinmen</meta:initial-creator>
    <meta:creation-date>2022-05-30T17:08:00</meta:creation-date>
    <dc:creator>黃家宏</dc:creator>
    <dc:date>2022-05-30T17:08:00</dc:date>
    <meta:print-date>2022-05-30T09:07:00</meta:print-date>
    <meta:editing-cycles>2</meta:editing-cycles>
    <meta:document-statistic meta:table-count="1" meta:image-count="0" meta:object-count="0" meta:page-count="1" meta:paragraph-count="41" meta:word-count="395" meta:character-count="615" meta:non-whitespace-character-count="428"/>
    <meta:generator>LibreOffice/5.1.2.2$Windows_x86 LibreOffice_project/d3bf12ecb743fc0d20e0be0c58ca359301eb705f</meta:generator>
  </office:meta>
</office:document-meta>
</file>