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69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1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每季終了後一個月內編報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08年第4季( 10月至12月 )</text:p>
          </table:table-cell>
          <table:table-cell table:style-name="ce36" table:number-columns-repeated="2"/>
          <table:table-cell table:style-name="ce58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9年 7月18日 09:06:5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6"/>
          <table:table-cell table:style-name="ce58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26mm" table:end-y="6.08mm" draw:z-index="0" draw:name="報表類別" draw:style-name="gr1" draw:text-style-name="P2" svg:width="25.69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26mm" table:end-y="5.83mm" draw:z-index="1" draw:name="報表週期" draw:style-name="gr2" draw:text-style-name="P4" svg:width="25.69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7.23mm" table:end-y="5.83mm" draw:z-index="2" draw:name="報表類別" draw:style-name="gr3" draw:text-style-name="P4" svg:width="271.75mm" svg:height="6.1mm" svg:x="13.77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4.58mm" table:end-y="6.08mm" draw:z-index="3" draw:name="編製機關" draw:style-name="gr4" draw:text-style-name="P2" svg:width="20.93mm" svg:height="5.81mm" svg:x="17.2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4.58mm" table:end-y="5.83mm" draw:z-index="4" draw:name="表號" draw:style-name="gr5" draw:text-style-name="P2" svg:width="20.93mm" svg:height="6.1mm" svg:x="17.2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3.05mm" table:end-y="6.08mm" draw:z-index="5" draw:name="報表類別" draw:style-name="gr6" draw:text-style-name="P4" svg:width="55.86mm" svg:height="5.81mm" svg:x="14.2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3.05mm" table:end-y="5.83mm" draw:z-index="6" draw:name="報表類別" draw:style-name="gr7" draw:text-style-name="P4" svg:width="55.86mm" svg:height="6.1mm" svg:x="14.28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95mm" table:end-y="5.83mm" draw:z-index="7" draw:name="Line 37" draw:style-name="gr8" draw:text-style-name="P5" svg:x1="12.98mm" svg:y1="5.83mm" svg:x2="285.24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3.05mm" table:end-y="5.85mm" draw:z-index="8" draw:name="報表類別" draw:style-name="gr9" draw:text-style-name="P7" svg:width="75.96mm" svg:height="6.63mm" svg:x="17.7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60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60" office:value-type="string" calcext:value-type="string">
            <text:p>轉介戒毒</text:p>
            <text:p>中心</text:p>
          </table:table-cell>
          <table:table-cell table:style-name="ce60" office:value-type="string" calcext:value-type="string">
            <text:p>其他扶助</text:p>
          </table:table-cell>
          <table:table-cell table:style-name="ce68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102" calcext:value-type="float">
            <text:p>102</text:p>
          </table:table-cell>
          <table:table-cell table:style-name="ce48" office:value-type="float" office:value="92" calcext:value-type="float">
            <text:p>9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1" office:value-type="float" office:value="95" calcext:value-type="float">
            <text:p>95</text:p>
          </table:table-cell>
          <table:table-cell table:style-name="ce49" office:value-type="float" office:value="86" calcext:value-type="float">
            <text:p>8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32" calcext:value-type="float">
            <text:p>32</text:p>
          </table:table-cell>
          <table:table-cell table:style-name="ce49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20" calcext:value-type="float">
            <text:p>20</text:p>
          </table:table-cell>
          <table:table-cell table:style-name="ce49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7mm" svg:height="7.19mm" svg:x="20.91mm" svg:y="0.78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18</text:span><text:span text:style-name="T1">日 </text:span><text:span text:style-name="T1">09:06:55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70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9:18:46</dc:date>
    <meta:print-date>2020-04-21T16:18:48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