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4-21-2</text:p>
          </table:table-cell>
          <table:table-cell table:style-name="ce45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09年 7月20日 11:22:3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2"/>
          <table:table-cell table:style-name="ce33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2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3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09年第2季( 4月至6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4"/>
          <table:table-cell table:style-name="ce70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2" table:number-rows-spanned="1">
            <text:p>65歲至69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70歲至74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5歲至7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0歲至84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85歲至8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0歲以上</text:p>
          </table:table-cell>
          <table:covered-table-cell table:style-name="ce41"/>
          <table:covered-table-cell table:style-name="ce54"/>
          <table:covered-table-cell table:style-name="ce58"/>
          <table:covered-table-cell table:style-name="ce65"/>
          <table:table-cell table:style-name="ce70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55"/>
          <table:table-cell table:style-name="ce59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0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table:number-columns-repeated="1005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22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2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22:45</dc:date>
    <meta:print-date>2020-07-20T11:22:4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